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Userspace security for networking syscalls</text:p>
            <text:p>Status and features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projec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net is a Linux Security Module which is defering decision to userspace.</text:p>
              </text:list-item>
              <text:list-item>
                <text:p>Only LSM hook related to network are used</text:p>
              </text:list-item>
              <text:list-item>
                <text:p>When a LSM hook is reached, information about the syscall is sent to userspace through Generic Netlink. Kernel is then waiting for a verdic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tatu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pdated to kernel 3.0</text:p>
              </text:list-item>
              <text:list-item>
                <text:p>libsnet-0.1</text:p>
              </text:list-item>
              <text:list-item>
                <text:p>snet-tool-0.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tatus kern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event is [ protocol, syscall ]. ex : [tcp, LISTEN]</text:p>
              </text:list-item>
              <text:list-item>
                <text:p>Protocol over generic Netlink : register/unregister, adding/remove/list event, acces to config variable (VERDICT_DELAY, TICKET_DELAY, TICKET_MODE)</text:p>
              </text:list-item>
              <text:list-item>
                <text:p>Statistic file /proc/snet/snet_sta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feature kernel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ssibility to choose which event to survey</text:p>
              </text:list-item>
              <text:list-item>
                <text:p>Ticket mode : Support ticket as in Kerberos : ticket is a credential attached to processus, allocated when verdict is received. 3 modes :</text:p>
                <text:list>
                  <text:list-item>
                    <text:p>SNET_TICKET_OFF</text:p>
                  </text:list-item>
                  <text:list-item>
                    <text:p>SNET_TICKET_FIX : lifetime fixed (10 secs)</text:p>
                  </text:list-item>
                  <text:list-item>
                    <text:p>SNET_TICKET_EXTEND : lifetime extended when used (wget)</text:p>
                  </text:list-item>
                </text:list>
              </text:list-item>
              <text:list-item>
                <text:p>Working on possibility to directly inject tickets attached to specific process from usersp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Feature &amp; status li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llback netlink</text:p>
              </text:list-item>
              <text:list-item>
                <text:p>Possibility to manage event</text:p>
              </text:list-item>
              <text:list-item>
                <text:p>Working as pcap : attaching a callback function</text:p>
                <text:p>snet_attach(handle, callback)</text:p>
              </text:list-item>
              <text:list-item>
                <text:p>Callback prototype : unsigned int cb(struct snet_info *) returns the verdic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tatus of snet-too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anage events</text:p>
              </text:list-item>
              <text:list-item>
                <text:p>Get events and snet_info by ev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Link with conntrac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ntrack is delivrying packets to application layers ; but we don't know which application is going to receive/sent the datas</text:p>
              </text:list-item>
              <text:list-item>
                <text:p>snet is able to make a like between processus and sockets, so like between processus and the conntrack tuple :</text:p>
              </text:list-item>
            </text:list>
            <text:p text:style-name="P1">syscall=CONNECT protocol=6 [tcp] family=2</text:p>
            <text:p text:style-name="P1">uid=256 pid=23886 [tcpconnect]</text:p>
            <text:p text:style-name="P1">0.0.0.0:0-&gt;127.0.0.1:80</text:p>
            <text:list text:continue-numbering="true" text:style-name="L2">
              <text:list-item>
                <text:p>So it's possible to directly create a expecta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18T11:55:16</meta:creation-date>
    <meta:editing-duration>PT04H44M06S</meta:editing-duration>
    <meta:editing-cycles>7</meta:editing-cycles>
    <dc:date>2011-08-18T17:01:43</dc:date>
    <meta:generator>OpenOffice.org/3.2$Linux OpenOffice.org_project/320m12$Build-9483</meta:generator>
    <meta:document-statistic meta:object-count="52"/>
  </office:meta>
</office:document-meta>
</file>