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330000009AC9D23B41.jpg"/>
  <manifest:file-entry manifest:media-type="image/png" manifest:full-path="Pictures/1000020100000300000004003D1B2BAF.png"/>
  <manifest:file-entry manifest:media-type="image/jpeg" manifest:full-path="Pictures/1000000000000228000000972219B8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pr1" style:family="presentation" style:parent-style-name="Title2-title">
      <style:graphic-properties fo:min-height="3.235cm"/>
    </style:style>
    <style:style style:name="pr2" style:family="presentation" style:parent-style-name="Title2-subtitle">
      <style:graphic-properties draw:fill-color="#ffffff" fo:min-height="13.61cm"/>
    </style:style>
    <style:style style:name="pr3" style:family="presentation" style:parent-style-name="Title2-notes">
      <style:graphic-properties draw:stroke="none" draw:fill="none" draw:fill-color="#ffffff" draw:auto-grow-height="true" fo:min-height="12.777cm" draw:shadow="hidden"/>
    </style:style>
    <style:style style:name="pr4" style:family="presentation" style:parent-style-name="Title2-title">
      <style:graphic-properties draw:auto-grow-height="true" fo:min-height="3.486cm"/>
    </style:style>
    <style:style style:name="pr5" style:family="presentation" style:parent-style-name="Title2-outline1">
      <style:graphic-properties fo:min-height="13.61cm"/>
    </style:style>
    <style:style style:name="pr6" style:family="presentation" style:parent-style-name="Title2-notes">
      <style:graphic-properties draw:fill-color="#ffffff" fo:min-height="12.526cm"/>
    </style:style>
    <style:style style:name="P1" style:family="paragraph">
      <style:paragraph-properties fo:margin-left="0cm" fo:margin-right="0cm" fo:text-align="justify" fo:text-indent="0cm" style:punctuation-wrap="hanging" style:line-break="strict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93%" fo:text-align="end" fo:text-indent="0cm" style:punctuation-wrap="hanging" style:line-break="strict"/>
    </style:style>
    <style:style style:name="T1" style:family="text">
      <style:text-properties fo:color="#000000" fo:font-size="28pt" fo:language="fr" fo:country="FR" style:font-size-asian="28pt" style:font-size-complex="28pt"/>
    </style:style>
    <style:style style:name="T2" style:family="text">
      <style:text-properties fo:color="#000000" fo:font-size="14pt" fo:language="fr" fo:country="FR" style:font-size-asian="14pt" style:font-size-complex="14pt"/>
    </style:style>
    <style:style style:name="T3" style:family="text">
      <style:text-properties fo:color="#ccccff" fo:font-size="14pt" fo:language="fr" fo:country="FR" style:font-size-asian="14pt" style:font-size-complex="14pt"/>
    </style:style>
    <style:style style:name="T4" style:family="text">
      <style:text-properties fo:color="#000000" fo:font-family="'Times New Roman'" style:font-family-generic="roman" style:font-pitch="variable" fo:font-size="13pt" fo:language="fr" fo:country="FR" style:font-family-asian="'DejaVu Sans'" style:font-family-generic-asian="swiss" style:font-pitch-asian="variable" style:font-charset-asian="x-symbol" style:font-size-asian="13pt" style:font-family-complex="'DejaVu Sans'" style:font-family-generic-complex="swiss" style:font-pitch-complex="variable" style:font-charset-complex="x-symbol" style:font-size-complex="13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presentation-page-layout-name="AL1T0" presentation:use-date-time-name="dtd1">
        <office:forms form:automatic-focus="false" form:apply-design-mode="false"/>
        <draw:custom-shape draw:style-name="gr1" draw:text-style-name="P3" draw:layer="layout" svg:width="23.914cm" svg:height="5.896cm" svg:x="1.949cm" svg:y="13.176cm">
          <text:p text:style-name="P1"><text:span text:style-name="T1"/></text:p>
          <text:p text:style-name="P2"><text:span text:style-name="T1"/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005cm" svg:height="2.031cm" svg:x="0.904cm" svg:y="17.842cm">
          <text:p text:style-name="P4"><text:span text:style-name="T2">Eric Leblond</text:span></text:p>
          <text:p text:style-name="P4"><text:span text:style-name="T2">CTO</text:span></text:p>
          <text:p text:style-name="P4"><text:span text:style-name="T3">eleblond@edenwall.com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5.175cm" svg:height="3.235cm" svg:x="1.397cm" svg:y="0.963cm" presentation:class="title">
          <draw:text-box>
            <text:p>Libnetfilter_queue</text:p>
          </draw:text-box>
        </draw:frame>
        <draw:frame presentation:style-name="pr2" draw:layer="layout" svg:width="25.175cm" svg:height="13.61cm" svg:x="1.397cm" svg:y="5.037cm" presentation:class="subtitle">
          <draw:text-box>
            <text:p>To 1.0 and beyond, new API proposal </text:p>
          </draw:text-box>
        </draw:frame>
        <presentation:notes draw:style-name="dp2" presentation:use-date-time-name="dtd1">
          <draw:custom-shape draw:style-name="gr3" draw:text-style-name="P3" draw:layer="layout" svg:width="8.538cm" svg:height="1.406cm" svg:x="11.165cm" svg:y="27.001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3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756cm" svg:height="12.777cm" svg:x="1.971cm" svg:y="13.502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layer="layout" svg:width="25.175cm" svg:height="3.486cm" svg:x="1.397cm" svg:y="0.838cm" presentation:class="title">
          <draw:text-box>
            <text:p>Recent libnetfilter_queue developement</text:p>
          </draw:text-box>
        </draw:frame>
        <draw:frame presentation:style-name="pr5" draw:layer="layout" svg:width="25.175cm" svg:height="13.86cm" svg:x="1.397cm" svg:y="4.912cm" presentation:class="outline">
          <draw:text-box>
            <text:list text:style-name="L3">
              <text:list-item>
                <text:p>Very low activity</text:p>
                <text:list>
                  <text:list-item>
                    <text:p>Code cleaning</text:p>
                  </text:list-item>
                  <text:list-item>
                    <text:p>Documentation</text:p>
                  </text:list-item>
                </text:list>
              </text:list-item>
              <text:list-item>
                <text:p>Some new functions</text:p>
                <text:list>
                  <text:list-item>
                    <text:p>nfq_set_verdict2(): fix inconsitency in mark endianness</text:p>
                  </text:list-item>
                  <text:list-item>
                    <text:p>nfq_snprintf_xml(): output a packet in xml format</text:p>
                  </text:list-item>
                </text:list>
              </text:list-item>
              <text:list-item>
                <text:p>Still missing some functions</text:p>
                <text:list>
                  <text:list-item>
                    <text:p>Checksum computation 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2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 presentation:use-date-time-name="dtd1">
        <office:forms form:automatic-focus="false" form:apply-design-mode="false"/>
        <draw:frame presentation:style-name="pr1" draw:layer="layout" svg:width="25.175cm" svg:height="3.235cm" svg:x="1.397cm" svg:y="0.963cm" presentation:class="title">
          <draw:text-box>
            <text:p>Evolution issue</text:p>
          </draw:text-box>
        </draw:frame>
        <draw:frame presentation:style-name="pr5" draw:layer="layout" svg:width="25.175cm" svg:height="7.088cm" svg:x="1.397cm" svg:y="4.912cm" presentation:class="outline" presentation:user-transformed="true">
          <draw:text-box>
            <text:list text:style-name="L3">
              <text:list-item>
                <text:p>Fields modification requires a new decision function</text:p>
                <text:list>
                  <text:list-item>
                    <text:p>It is not possible to introduce new fields setting</text:p>
                  </text:list-item>
                  <text:list-item>
                    <text:p>Tuning can not evolve with API modification</text:p>
                  </text:list-item>
                </text:list>
              </text:list-item>
              <text:list-item>
                <text:p>API begins to look crappy</text:p>
                <text:list>
                  <text:list-item>
                    <text:p>Arguments list start to be long</text:p>
                  </text:list-item>
                </text:list>
              </text:list-item>
            </text:list>
          </draw:text-box>
        </draw:frame>
        <draw:frame draw:style-name="gr6" draw:layer="layout" svg:width="22.5cm" svg:height="6.347cm" svg:x="4.01cm" svg:y="12.562cm">
          <draw:text-box>
            <text:p>extern int nfq_set_verdict2(struct nfq_q_handle *qh,</text:p>
            <text:p><text:s text:c="28"/>u_int32_t id,</text:p>
            <text:p><text:s text:c="28"/>u_int32_t verdict, </text:p>
            <text:p><text:s text:c="28"/>u_int32_t mark,</text:p>
            <text:p><text:s text:c="28"/>u_int32_t datalen,</text:p>
            <text:p><text:s text:c="28"/>unsigned char *buf);</text:p>
            <text:p><text:s text:c="28"/>const unsigned char *buf);</text:p>
            <text:p/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3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2T1" presentation:use-date-time-name="dtd1">
        <office:forms form:automatic-focus="false" form:apply-design-mode="false"/>
        <draw:frame presentation:style-name="pr1" draw:layer="layout" svg:width="25.175cm" svg:height="3.235cm" svg:x="1.397cm" svg:y="0.963cm" presentation:class="title" presentation:user-transformed="true">
          <draw:text-box>
            <text:p>Proposal</text:p>
          </draw:text-box>
        </draw:frame>
        <draw:frame presentation:style-name="pr5" draw:layer="layout" svg:width="25.175cm" svg:height="13.86cm" svg:x="1.397cm" svg:y="4.912cm" presentation:class="outline">
          <draw:text-box>
            <text:list text:style-name="L3">
              <text:list-item>
                <text:p>Attributes oriented API</text:p>
                <text:list>
                  <text:list-item>
                    <text:p>Sync with other library</text:p>
                  </text:list-item>
                  <text:list-item>
                    <text:p>Easy to extend</text:p>
                  </text:list-item>
                </text:list>
              </text:list-item>
              <text:list-item>
                <text:p>Could coexist easily with historical API</text:p>
                <text:list>
                  <text:list-item>
                    <text:p>Message compatibility could be done</text:p>
                  </text:list-item>
                  <text:list-item>
                    <text:p>ABI breakage possible</text:p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4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3T19" presentation:use-date-time-name="dtd1">
        <office:forms form:automatic-focus="false" form:apply-design-mode="false"/>
        <draw:frame presentation:style-name="pr4" draw:layer="layout" svg:width="25.175cm" svg:height="3.486cm" svg:x="1.397cm" svg:y="0.838cm" presentation:class="title">
          <draw:text-box>
            <text:p>New verdict attr structure</text:p>
          </draw:text-box>
        </draw:frame>
        <draw:frame draw:style-name="gr7" draw:layer="layout" svg:width="25cm" svg:height="13.405cm" svg:x="2cm" svg:y="5.5cm">
          <draw:text-box>
            <text:p>enum nfq_verdict_attr_v {</text:p>
            <text:p><text:s text:c="7"/>NFQ_V_DECISION_BIT = 0,</text:p>
            <text:p><text:s text:c="7"/>NFQ_V_DECISION = 1 &lt;&lt; NFQ_V_DECISION_BIT,</text:p>
            <text:p><text:s text:c="7"/>NFQ_V_MARK_BIT= 1,</text:p>
            <text:p><text:s text:c="7"/>NFQ_V_MARK = 1 &lt;&lt; NFQ_V_MARK_BIT,</text:p>
            <text:p><text:s text:c="7"/>NFQ_V_DATA_BIT = 2,</text:p>
            <text:p><text:s text:c="7"/>NFQ_V_DATA = 1 &lt;&lt; NFQ_V_DATA_BIT,</text:p>
            <text:p>};</text:p>
            <text:p/>
            <text:p>struct nfq_verdict_attr {</text:p>
            <text:p><text:s text:c="7"/>u_int32_t flags;</text:p>
            <text:p><text:s text:c="7"/>u_int32_t decision;</text:p>
            <text:p><text:s text:c="7"/>u_int32_t mark;</text:p>
            <text:p><text:s text:c="7"/>char *buf;</text:p>
            <text:p><text:s text:c="7"/>size_t buflen;</text:p>
            <text:p>};</text:p>
            <text:p/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5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layer="layout" svg:width="25.175cm" svg:height="3.486cm" svg:x="1.397cm" svg:y="0.838cm" presentation:class="title">
          <draw:text-box>
            <text:p>New functions</text:p>
          </draw:text-box>
        </draw:frame>
        <draw:frame presentation:style-name="pr5" draw:layer="layout" svg:width="25.175cm" svg:height="13.86cm" svg:x="1.397cm" svg:y="4.912cm" presentation:class="outline">
          <draw:text-box>
            <text:list text:style-name="L3">
              <text:list-item>
                <text:p>Allocate: struct nfq_verdict_attr *nfq_verdict_new();</text:p>
              </text:list-item>
              <text:list-item>
                <text:p>Free: int nfq_verdict_free(struct nfq_verdict_attr * pv);</text:p>
              </text:list-item>
              <text:list-item>
                <text:p>Set fields :</text:p>
                <text:list>
                  <text:list-item>
                    <text:p>int nfq_verdict_set_mark(struct nfq_verdict_attr *attr, u_int32_t mark);</text:p>
                  </text:list-item>
                  <text:list-item>
                    <text:p>int nfq_verdict_set_decision(struct nfq_verdict_attr *attr, u_int32_t decision);</text:p>
                  </text:list-item>
                  <text:list-item>
                    <text:p>int nfq_verdict_set_data(struct nfq_verdict_attr *attr, char *buf, size_t buflen);</text:p>
                  </text:list-item>
                </text:list>
              </text:list-item>
              <text:list-item>
                <text:p>Issue verdict : int nfq_issue_verdict(struct nfq_q_handle *qh, u_int32_t id, struct nfq_verdict_attr *attr) ;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6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2T1" presentation:use-date-time-name="dtd1">
        <office:forms form:automatic-focus="false" form:apply-design-mode="false"/>
        <draw:frame presentation:style-name="pr1" draw:layer="layout" svg:width="25.175cm" svg:height="3.235cm" svg:x="1.397cm" svg:y="0.963cm" presentation:class="title">
          <draw:text-box>
            <text:p>Advantages</text:p>
          </draw:text-box>
        </draw:frame>
        <draw:frame presentation:style-name="pr5" draw:layer="layout" svg:width="25.175cm" svg:height="13.86cm" svg:x="1.397cm" svg:y="4.912cm" presentation:class="outline">
          <draw:text-box>
            <text:list text:style-name="L3">
              <text:list-item>
                <text:p>Similar to other libnetfilter APIs</text:p>
              </text:list-item>
              <text:list-item>
                <text:p>Can be easily extended via a generic « nfq_verdict_set_attr » function</text:p>
              </text:list-item>
              <text:list-item>
                <text:p>A way to more advanced usage</text:p>
                <text:list>
                  <text:list-item>
                    <text:p>Related connection could be modified</text:p>
                  </text:list-item>
                  <text:list-item>
                    <text:p>Advanced decisio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7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2T1" presentation:use-date-time-name="dtd1">
        <office:forms form:automatic-focus="false" form:apply-design-mode="false"/>
        <draw:frame presentation:style-name="pr1" draw:layer="layout" svg:width="25.175cm" svg:height="3.235cm" svg:x="1.397cm" svg:y="0.963cm" presentation:class="title">
          <draw:text-box>
            <text:p>Possible extensions</text:p>
          </draw:text-box>
        </draw:frame>
        <draw:frame presentation:style-name="pr5" draw:layer="layout" svg:width="25.175cm" svg:height="13.86cm" svg:x="1.397cm" svg:y="4.912cm" presentation:class="outline">
          <draw:text-box>
            <text:list text:style-name="L3">
              <text:list-item>
                <text:p>Extension in progress</text:p>
                <text:list>
                  <text:list-item>
                    <text:p>Time extension : set expiration time from libnetfilter_queue.</text:p>
                  </text:list-item>
                </text:list>
              </text:list-item>
              <text:list-item>
                <text:p>Possible extension</text:p>
                <text:list>
                  <text:list-item>
                    <text:p>Connmark</text:p>
                  </text:list-item>
                  <text:list-item>
                    <text:p>Routing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8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9" draw:style-name="dp1" draw:master-page-name="Title2" presentation:presentation-page-layout-name="AL2T1" presentation:use-date-time-name="dtd1">
        <office:forms form:automatic-focus="false" form:apply-design-mode="false"/>
        <draw:frame presentation:style-name="pr1" draw:layer="layout" svg:width="25.175cm" svg:height="3.235cm" svg:x="1.397cm" svg:y="0.963cm" presentation:class="title">
          <draw:text-box>
            <text:p>Conclusion</text:p>
          </draw:text-box>
        </draw:frame>
        <draw:frame presentation:style-name="pr5" draw:layer="layout" svg:width="25.175cm" svg:height="13.86cm" svg:x="1.397cm" svg:y="4.912cm" presentation:class="outline">
          <draw:text-box>
            <text:list text:style-name="L3">
              <text:list-item>
                <text:p>libnetfilter_queue needs to evolve</text:p>
              </text:list-item>
              <text:list-item>
                <text:p>It can do it on its own</text:p>
              </text:list-item>
              <text:list-item>
                <text:p>Or be absorbed in another library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9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9d1c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cm" fo:padding-bottom="0cm" fo:padding-left="0cm" fo:padding-right="0cm">
        <text:list-style style:name="Title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cm" fo:padding-bottom="0cm" fo:padding-left="0cm" fo:padding-right="0cm">
        <text:list-style style:name="Title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cm" fo:padding-bottom="0cm" fo:padding-left="0cm" fo:padding-right="0cm">
        <text:list-style style:name="Title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cm" fo:padding-bottom="0cm" fo:padding-left="0cm" fo:padding-right="0cm">
        <text:list-style style:name="Title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family-asian="'DejaVu Sans'" style:font-family-generic-asian="swiss" style:font-pitch-asian="variable" style:font-charset-asian="x-symbol" style:font-size-asian="14pt" style:font-family-complex="'DejaVu Sans'" style:font-family-generic-complex="swiss" style:font-pitch-complex="variable" style:font-charset-complex="x-symbol" style:font-size-complex="14pt"/>
    </style:style>
    <style:style style:name="MT3" style:family="text">
      <style:text-properties fo:color="#000000" fo:font-family="'Times New Roman'" style:font-family-generic="roman" style:font-pitch="variable" fo:font-size="13pt" fo:language="fr" fo:country="FR" style:font-family-asian="'DejaVu Sans'" style:font-family-generic-asian="swiss" style:font-pitch-asian="variable" style:font-charset-asian="x-symbol" style:font-size-asian="13pt" style:font-family-complex="'DejaVu Sans'" style:font-family-generic-complex="swiss" style:font-pitch-complex="variable" style:font-charset-complex="x-symbol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presentation:style-name="Default-title" draw:layer="backgroundobjects" svg:width="25.175cm" svg:height="3.485cm" svg:x="1.397cm" svg:y="0.838cm" presentation:class="title" presentation:placeholder="true">
        <draw:text-box/>
      </draw:frame>
      <draw:frame presentation:style-name="Default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6.5cm" svg:height="1.426cm" svg:x="20.073cm" svg:y="19.128cm" presentation:class="page-number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Default-title" draw:layer="backgroundobjects" svg:width="14.178cm" svg:height="10.637cm" svg:x="2.76cm" svg:y="2.161cm" presentation:class="page"/>
        <draw:frame presentation:style-name="Default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presentation:style-name="Title1-title" draw:layer="backgroundobjects" svg:width="25.175cm" svg:height="3.485cm" svg:x="1.397cm" svg:y="0.838cm" presentation:class="title" presentation:placeholder="true">
        <draw:text-box/>
      </draw:frame>
      <draw:frame presentation:style-name="Title1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1-title" draw:layer="backgroundobjects" svg:width="14.178cm" svg:height="10.637cm" svg:x="2.76cm" svg:y="2.161cm" presentation:class="page"/>
        <draw:frame presentation:style-name="Title1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presentation:style-name="Title2-title" draw:layer="backgroundobjects" svg:width="25.175cm" svg:height="3.485cm" svg:x="1.397cm" svg:y="0.838cm" presentation:class="title" presentation:placeholder="true">
        <draw:text-box/>
      </draw:frame>
      <draw:frame presentation:style-name="Title2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5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2-title" draw:layer="backgroundobjects" svg:width="14.178cm" svg:height="10.637cm" svg:x="2.76cm" svg:y="2.161cm" presentation:class="page"/>
        <draw:frame presentation:style-name="Title2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3-title" draw:layer="backgroundobjects" svg:width="25.175cm" svg:height="3.485cm" svg:x="1.397cm" svg:y="0.838cm" presentation:class="title" presentation:placeholder="true">
        <draw:text-box/>
      </draw:frame>
      <draw:frame presentation:style-name="Title3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7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3-title" draw:layer="backgroundobjects" svg:width="14.178cm" svg:height="10.637cm" svg:x="2.76cm" svg:y="2.161cm" presentation:class="page"/>
        <draw:frame presentation:style-name="Title3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4-title" draw:layer="backgroundobjects" svg:width="25.175cm" svg:height="3.485cm" svg:x="1.397cm" svg:y="0.838cm" presentation:class="title" presentation:placeholder="true">
        <draw:text-box/>
      </draw:frame>
      <draw:frame presentation:style-name="Title4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9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4-title" draw:layer="backgroundobjects" svg:width="14.178cm" svg:height="10.637cm" svg:x="2.76cm" svg:y="2.161cm" presentation:class="page"/>
        <draw:frame presentation:style-name="Title4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5-title" draw:layer="backgroundobjects" svg:width="25.175cm" svg:height="3.485cm" svg:x="1.397cm" svg:y="0.838cm" presentation:class="title" presentation:placeholder="true">
        <draw:text-box/>
      </draw:frame>
      <draw:frame presentation:style-name="Title5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1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5-title" draw:layer="backgroundobjects" svg:width="14.178cm" svg:height="10.637cm" svg:x="2.76cm" svg:y="2.161cm" presentation:class="page"/>
        <draw:frame presentation:style-name="Title5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6-title" draw:layer="backgroundobjects" svg:width="25.175cm" svg:height="3.485cm" svg:x="1.397cm" svg:y="0.838cm" presentation:class="title" presentation:placeholder="true">
        <draw:text-box/>
      </draw:frame>
      <draw:frame presentation:style-name="Title6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3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6-title" draw:layer="backgroundobjects" svg:width="14.178cm" svg:height="10.637cm" svg:x="2.76cm" svg:y="2.161cm" presentation:class="page"/>
        <draw:frame presentation:style-name="Title6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Thierry</meta:initial-creator>
    <meta:creation-date>2009-09-11T17:00:58</meta:creation-date>
    <dc:creator>Eric Leblond</dc:creator>
    <dc:date>2010-10-18T12:53:57</dc:date>
    <meta:editing-cycles>389</meta:editing-cycles>
    <meta:editing-duration>PT42H55M11S</meta:editing-duration>
    <meta:generator>OpenOffice.org/3.2$Unix OpenOffice.org_project/320m19$Build-9505</meta:generator>
    <meta:document-statistic meta:object-count="195"/>
  </office:meta>
</office:document-meta>
</file>