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330000009AC9D23B41.jpg"/>
  <manifest:file-entry manifest:media-type="image/png" manifest:full-path="Pictures/1000020100000300000004003D1B2BAF.png"/>
  <manifest:file-entry manifest:media-type="image/jpeg" manifest:full-path="Pictures/1000000000000228000000972219B8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Title2-title">
      <style:graphic-properties fo:min-height="3.235cm"/>
    </style:style>
    <style:style style:name="pr2" style:family="presentation" style:parent-style-name="Title2-subtitle">
      <style:graphic-properties draw:fill-color="#ffffff" fo:min-height="13.61cm"/>
    </style:style>
    <style:style style:name="pr3" style:family="presentation" style:parent-style-name="Title2-notes">
      <style:graphic-properties draw:stroke="none" draw:fill="none" draw:fill-color="#ffffff" draw:auto-grow-height="true" fo:min-height="12.777cm" draw:shadow="hidden"/>
    </style:style>
    <style:style style:name="pr4" style:family="presentation" style:parent-style-name="Title2-title">
      <style:graphic-properties draw:auto-grow-height="true" fo:min-height="3.486cm"/>
    </style:style>
    <style:style style:name="pr5" style:family="presentation" style:parent-style-name="Title2-outline1">
      <style:graphic-properties fo:min-height="13.61cm"/>
    </style:style>
    <style:style style:name="pr6" style:family="presentation" style:parent-style-name="Title2-notes">
      <style:graphic-properties draw:fill-color="#ffffff" fo:min-height="12.526cm"/>
    </style:style>
    <style:style style:name="P1" style:family="paragraph">
      <style:paragraph-properties fo:margin-left="0cm" fo:margin-right="0cm" fo:text-align="justify" fo:text-indent="0cm" style:punctuation-wrap="hanging" style:line-break="strict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line-height="93%" fo:text-align="end" fo:text-indent="0cm" style:punctuation-wrap="hanging" style:line-break="strict"/>
    </style:style>
    <style:style style:name="T1" style:family="text">
      <style:text-properties fo:color="#000000" fo:font-size="28pt" fo:language="fr" fo:country="FR" style:font-size-asian="28pt" style:font-size-complex="28pt"/>
    </style:style>
    <style:style style:name="T2" style:family="text">
      <style:text-properties fo:color="#000000" fo:font-size="14pt" fo:language="fr" fo:country="FR" style:font-size-asian="14pt" style:font-size-complex="14pt"/>
    </style:style>
    <style:style style:name="T3" style:family="text">
      <style:text-properties fo:color="#ccccff" fo:font-size="14pt" fo:language="fr" fo:country="F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style-name="gr1" draw:text-style-name="P3" draw:layer="layout" svg:width="23.914cm" svg:height="5.896cm" svg:x="1.949cm" svg:y="13.176cm">
          <text:p text:style-name="P1"><text:span text:style-name="T1"/></text:p>
          <text:p text:style-name="P2"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005cm" svg:height="2.031cm" svg:x="0.904cm" svg:y="17.842cm">
          <text:p text:style-name="P4"><text:span text:style-name="T2">Eric Leblond</text:span></text:p>
          <text:p text:style-name="P4"><text:span text:style-name="T2">CTO</text:span></text:p>
          <text:p text:style-name="P4"><text:span text:style-name="T3">eleblond@edenwall.com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75cm" svg:height="3.235cm" svg:x="1.397cm" svg:y="0.963cm" presentation:class="title">
          <draw:text-box>
            <text:p>Ulogd2</text:p>
          </draw:text-box>
        </draw:frame>
        <draw:frame presentation:style-name="pr2" draw:layer="layout" svg:width="25.175cm" svg:height="13.61cm" svg:x="1.397cm" svg:y="5.037cm" presentation:class="subtitle">
          <draw:text-box>
            <text:p>Finding the way to 1.0 </text:p>
          </draw:text-box>
        </draw:frame>
        <presentation:notes draw:style-name="dp2" presentation:use-date-time-name="dtd1">
          <draw:custom-shape draw:style-name="gr3" draw:text-style-name="P3" draw:layer="layout" svg:width="8.538cm" svg:height="1.406cm" svg:x="11.165cm" svg:y="27.001cm">
            <text:p text:style-name="P5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756cm" svg:height="12.777cm" svg:x="1.971cm" svg:y="13.502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2 years of ulogd2 development</text:p>
          </draw:text-box>
        </draw:frame>
        <draw:frame presentation:style-name="pr5" draw:layer="layout" svg:width="25.175cm" svg:height="13.86cm" svg:x="1.397cm" svg:y="4.912cm" presentation:class="outline" presentation:user-transformed="true">
          <draw:text-box>
            <text:list text:style-name="L3">
              <text:list-item>
                <text:p>Development in 2008-2009 :</text:p>
                <text:list>
                  <text:list-item>
                    <text:p>New plugin DBI (Pierre Chifflier)</text:p>
                  </text:list-item>
                  <text:list-item>
                    <text:p>SQL with flat schema (Pierre Chifflier)</text:p>
                  </text:list-item>
                  <text:list-item>
                    <text:p>NFCT rewrite (Pablo Neira)</text:p>
                  </text:list-item>
                  <text:list-item>
                    <text:p>Global fixes and cleaning (Eric Leblond)</text:p>
                  </text:list-item>
                </text:list>
              </text:list-item>
              <text:list-item>
                <text:p>Development in 2010 :</text:p>
                <text:list>
                  <text:list-item>
                    <text:p>Xml output plugin (Pablo Neira)</text:p>
                  </text:list-item>
                  <text:list-item>
                    <text:p>Bugfixes (mainly Pablo Neira and Eric Leblond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2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25.175cm" svg:height="3.486cm" svg:x="1.397cm" svg:y="0.838cm" presentation:class="title">
          <draw:text-box>
            <text:p>Current developpement of ulogd2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Very low activity</text:p>
                <text:list>
                  <text:list-item>
                    <text:p>Bugfix by Pablo</text:p>
                  </text:list-item>
                  <text:list-item>
                    <text:p>A few bugfix from me</text:p>
                  </text:list-item>
                </text:list>
              </text:list-item>
              <text:list-item>
                <text:p>Some patches waiting</text:p>
                <text:list>
                  <text:list-item>
                    <text:p>Unixsock by Pierre Chifflier and I</text:p>
                  </text:list-item>
                  <text:list-item>
                    <text:p>Some cleaning from m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3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Tasks remaining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From previous discussion there is two features missing:</text:p>
                <text:list>
                  <text:list-item>
                    <text:p>IPFIX</text:p>
                  </text:list-item>
                  <text:list-item>
                    <text:p>SQLITE</text:p>
                  </text:list-item>
                </text:list>
              </text:list-item>
              <text:list-item>
                <text:p>SLITE is easy to do</text:p>
              </text:list-item>
              <text:list-item>
                <text:p>IPFIX is far more tricky</text:p>
                <text:list>
                  <text:list-item>
                    <text:p>Implementation started in the core</text:p>
                  </text:list-item>
                  <text:list-item>
                    <text:p>No external library usage</text:p>
                  </text:list-item>
                  <text:list-item>
                    <text:p>Lots of things to do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4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Ulogd2 usage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Astaro has its own version</text:p>
                <text:list>
                  <text:list-item>
                    <text:p>Lot of works on it</text:p>
                  </text:list-item>
                  <text:list-item>
                    <text:p>Very different from official version</text:p>
                  </text:list-item>
                  <text:list-item>
                    <text:p>Can be considered as a fork</text:p>
                  </text:list-item>
                </text:list>
              </text:list-item>
              <text:list-item>
                <text:p>EdenWall uses it in their appliance</text:p>
                <text:list>
                  <text:list-item>
                    <text:p>Input : Unixsock (NFLOG and NuFW as input)</text:p>
                  </text:list-item>
                  <text:list-item>
                    <text:p>Output : PGSQL flat</text:p>
                  </text:list-item>
                </text:list>
              </text:list-item>
              <text:list-item>
                <text:p>Others ?</text:p>
                <text:list>
                  <text:list-item>
                    <text:p>Google seems not to show many thing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5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2T1" presentation:use-date-time-name="dtd1">
        <office:forms form:automatic-focus="false" form:apply-design-mode="false"/>
        <draw:frame presentation:style-name="pr1" draw:layer="layout" svg:width="25.175cm" svg:height="3.235cm" svg:x="1.397cm" svg:y="0.963cm" presentation:class="title">
          <draw:text-box>
            <text:p>Questions and plan proposal</text:p>
          </draw:text-box>
        </draw:frame>
        <draw:frame presentation:style-name="pr5" draw:layer="layout" svg:width="25.175cm" svg:height="13.86cm" svg:x="1.397cm" svg:y="4.912cm" presentation:class="outline">
          <draw:text-box>
            <text:list text:style-name="L3">
              <text:list-item>
                <text:p>Is IPFIX a must have ?</text:p>
                <text:list>
                  <text:list-item>
                    <text:p>Is there specific needs ?</text:p>
                  </text:list-item>
                  <text:list-item>
                    <text:p>I don't know if someone will do it ?</text:p>
                  </text:list-item>
                </text:list>
              </text:list-item>
              <text:list-item>
                <text:p>Some testing has to be done</text:p>
                <text:list>
                  <text:list-item>
                    <text:p>Usage are very specific compared to the possibility</text:p>
                  </text:list-item>
                  <text:list-item>
                    <text:p>Testing more cases has to be done</text:p>
                  </text:list-item>
                </text:list>
              </text:list-item>
              <text:list-item>
                <text:p>Can we think of an 1.0 without IPFIX ?</text:p>
              </text:list-item>
              <text:list-item>
                <text:p>Do we really need to think about an 1.0 ?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4.178cm" svg:height="10.637cm" svg:x="2.76cm" svg:y="2.161cm" draw:page-number="6" presentation:class="page"/>
          <draw:frame presentation:style-name="pr6" draw:layer="layout" svg:width="15.756cm" svg:height="12.526cm" svg:x="1.971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79d1c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18pt" style:font-style-asian="normal" style:font-weight-asian="normal" style:font-family-complex="'DejaVu Sans'" style:font-family-generic-complex="swiss" style:font-pitch-complex="variable" style:font-charset-complex="x-symbol" style:font-size-complex="1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DejaVu Sans'" style:font-family-generic-asian="swiss" style:font-pitch-asian="variable" style:font-charset-asian="x-symbol" style:font-size-asian="14pt" style:font-family-complex="'DejaVu Sans'" style:font-family-generic-complex="swiss" style:font-pitch-complex="variable" style:font-charset-complex="x-symbol" style:font-size-complex="14pt"/>
    </style:style>
    <style:style style:name="MT3" style:family="text">
      <style:text-properties fo:color="#000000" fo:font-family="'Times New Roman'" style:font-family-generic="roman" style:font-pitch="variable" fo:font-size="13pt" fo:language="fr" fo:country="FR" style:font-family-asian="'DejaVu Sans'" style:font-family-generic-asian="swiss" style:font-pitch-asian="variable" style:font-charset-asian="x-symbol" style:font-size-asian="13pt" style:font-family-complex="'DejaVu Sans'" style:font-family-generic-complex="swiss" style:font-pitch-complex="variable" style:font-charset-complex="x-symbol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presentation:style-name="Default-title" draw:layer="backgroundobjects" svg:width="25.175cm" svg:height="3.485cm" svg:x="1.397cm" svg:y="0.838cm" presentation:class="title" presentation:placeholder="true">
        <draw:text-box/>
      </draw:frame>
      <draw:frame presentation:style-name="Default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6.5cm" svg:height="1.426cm" svg:x="20.073cm" svg:y="19.128cm" presentation:class="page-number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Default-title" draw:layer="backgroundobjects" svg:width="14.178cm" svg:height="10.637cm" svg:x="2.76cm" svg:y="2.161cm" presentation:class="page"/>
        <draw:frame presentation:style-name="Default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1-title" draw:layer="backgroundobjects" svg:width="25.175cm" svg:height="3.485cm" svg:x="1.397cm" svg:y="0.838cm" presentation:class="title" presentation:placeholder="true">
        <draw:text-box/>
      </draw:frame>
      <draw:frame presentation:style-name="Title1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1-title" draw:layer="backgroundobjects" svg:width="14.178cm" svg:height="10.637cm" svg:x="2.76cm" svg:y="2.161cm" presentation:class="page"/>
        <draw:frame presentation:style-name="Title1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presentation:style-name="Title2-title" draw:layer="backgroundobjects" svg:width="25.175cm" svg:height="3.485cm" svg:x="1.397cm" svg:y="0.838cm" presentation:class="title" presentation:placeholder="true">
        <draw:text-box/>
      </draw:frame>
      <draw:frame presentation:style-name="Title2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5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2-title" draw:layer="backgroundobjects" svg:width="14.178cm" svg:height="10.637cm" svg:x="2.76cm" svg:y="2.161cm" presentation:class="page"/>
        <draw:frame presentation:style-name="Title2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3-title" draw:layer="backgroundobjects" svg:width="25.175cm" svg:height="3.485cm" svg:x="1.397cm" svg:y="0.838cm" presentation:class="title" presentation:placeholder="true">
        <draw:text-box/>
      </draw:frame>
      <draw:frame presentation:style-name="Title3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7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3-title" draw:layer="backgroundobjects" svg:width="14.178cm" svg:height="10.637cm" svg:x="2.76cm" svg:y="2.161cm" presentation:class="page"/>
        <draw:frame presentation:style-name="Title3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4-title" draw:layer="backgroundobjects" svg:width="25.175cm" svg:height="3.485cm" svg:x="1.397cm" svg:y="0.838cm" presentation:class="title" presentation:placeholder="true">
        <draw:text-box/>
      </draw:frame>
      <draw:frame presentation:style-name="Title4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4-title" draw:layer="backgroundobjects" svg:width="14.178cm" svg:height="10.637cm" svg:x="2.76cm" svg:y="2.161cm" presentation:class="page"/>
        <draw:frame presentation:style-name="Title4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5-title" draw:layer="backgroundobjects" svg:width="25.175cm" svg:height="3.485cm" svg:x="1.397cm" svg:y="0.838cm" presentation:class="title" presentation:placeholder="true">
        <draw:text-box/>
      </draw:frame>
      <draw:frame presentation:style-name="Title5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1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5-title" draw:layer="backgroundobjects" svg:width="14.178cm" svg:height="10.637cm" svg:x="2.76cm" svg:y="2.161cm" presentation:class="page"/>
        <draw:frame presentation:style-name="Title5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367cm" svg:height="1.746cm" svg:x="21.145cm" svg:y="19.253cm">
        <draw:image xlink:href="Pictures/1000000000000228000000972219B870.jpg" xlink:type="simple" xlink:show="embed" xlink:actuate="onLoad">
          <text:p/>
        </draw:image>
      </draw:frame>
      <draw:frame draw:style-name="Mgr3" draw:text-style-name="MP3" draw:layer="backgroundobjects" svg:width="27.997cm" svg:height="20.999cm" svg:x="-0.004cm" svg:y="0cm">
        <draw:image xlink:href="Pictures/1000020100000300000004003D1B2BAF.png" xlink:type="simple" xlink:show="embed" xlink:actuate="onLoad">
          <text:p/>
        </draw:image>
      </draw:frame>
      <draw:frame draw:style-name="Mgr3" draw:text-style-name="MP3" draw:layer="backgroundobjects" svg:width="6.5cm" svg:height="1.782cm" svg:x="20.999cm" svg:y="19.001cm">
        <draw:image xlink:href="Pictures/10000000000002330000009AC9D23B41.jpg" xlink:type="simple" xlink:show="embed" xlink:actuate="onLoad">
          <text:p/>
        </draw:image>
      </draw:frame>
      <draw:frame presentation:style-name="Title6-title" draw:layer="backgroundobjects" svg:width="25.175cm" svg:height="3.485cm" svg:x="1.397cm" svg:y="0.838cm" presentation:class="title" presentation:placeholder="true">
        <draw:text-box/>
      </draw:frame>
      <draw:frame presentation:style-name="Title6-outline1" draw:layer="backgroundobjects" svg:width="25.175cm" svg:height="13.86cm" svg:x="1.397cm" svg:y="4.912cm" presentation:class="outline" presentation:placeholder="true">
        <draw:text-box/>
      </draw:frame>
      <draw:custom-shape draw:style-name="Mgr4" draw:text-style-name="MP4" draw:layer="backgroundobjects" svg:width="6.504cm" svg:height="1.429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8.859cm" svg:height="1.429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3" draw:text-style-name="MP9" draw:layer="backgroundobjects" svg:width="6.5cm" svg:height="1.426cm" svg:x="20.073cm" svg:y="19.12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cm" svg:height="28.429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custom-shape draw:style-name="Mgr6" draw:text-style-name="MP4" draw:layer="backgroundobjects" svg:width="19.72cm" svg:height="28.429cm" svg:x="0cm" svg:y="0cm">
          <text:p/>
          <draw:enhanced-geometry svg:viewBox="0 0 7099300 10234613" draw:extrusion-allowed="true" draw:text-areas="385 385 7098915 10234228" draw:glue-points="3549650 0 7099300 5117307 3549650 10234613 0 5117307" draw:type="non-primitive" draw:enhanced-path="M 1315 0 A 0 0 2630 2630 1315 0 0 1315 L 0 10233298 A 0 10231983 2630 10234613 0 10233298 1315 10234613 L 7097985 10234613 A 7096670 10231983 7099300 10234613 7097985 10234613 7099300 10233298 L 7099300 1315 A 7096670 0 7099300 2630 7099300 1315 7097985 0 Z N"/>
        </draw:custom-shape>
        <draw:page-thumbnail presentation:style-name="Title6-title" draw:layer="backgroundobjects" svg:width="14.178cm" svg:height="10.637cm" svg:x="2.76cm" svg:y="2.161cm" presentation:class="page"/>
        <draw:frame presentation:style-name="Title6-notes" draw:layer="backgroundobjects" svg:width="15.756cm" svg:height="12.776cm" svg:x="1.971cm" svg:y="13.502cm" presentation:class="notes" presentation:placeholder="true">
          <draw:text-box/>
        </draw:frame>
        <draw:custom-shape draw:style-name="Mgr4" draw:text-style-name="MP4" draw:layer="backgroundobjects" svg:width="8.537cm" svg:height="1.40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8cm" svg:height="1.407cm" svg:x="11.165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537cm" svg:height="1.406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9" draw:layer="backgroundobjects" svg:width="8.533cm" svg:height="1.403cm" svg:x="11.164cm" svg:y="27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Thierry</meta:initial-creator>
    <meta:creation-date>2009-09-11T17:00:58</meta:creation-date>
    <dc:creator>Eric Leblond</dc:creator>
    <dc:date>2010-10-19T00:13:15</dc:date>
    <meta:editing-cycles>378</meta:editing-cycles>
    <meta:editing-duration>PT47H43M49S</meta:editing-duration>
    <meta:generator>OpenOffice.org/3.2$Unix OpenOffice.org_project/320m19$Build-9505</meta:generator>
    <meta:document-statistic meta:object-count="182"/>
  </office:meta>
</office:document-meta>
</file>