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2000000020C1001C06.png"/>
  <manifest:file-entry manifest:media-type="image/png" manifest:full-path="Pictures/100000000000040000000300443EB7D5.png"/>
  <manifest:file-entry manifest:media-type="image/png" manifest:full-path="Pictures/1000020100000020000000205DD0143C.png"/>
  <manifest:file-entry manifest:media-type="image/png" manifest:full-path="Pictures/100002010000056F000002650C8B94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3-subtitle">
      <style:graphic-properties draw:fill-color="#ffffff" fo:min-height="23.495cm"/>
    </style:style>
    <style:style style:name="pr2" style:family="presentation" style:parent-style-name="Title3-notes">
      <style:graphic-properties draw:stroke="none" draw:fill="none" draw:fill-color="#ffffff" draw:auto-grow-height="true" fo:min-height="11.428cm"/>
    </style:style>
    <style:style style:name="pr3" style:family="presentation" style:parent-style-name="Title3-title">
      <style:graphic-properties fo:min-height="5.497cm"/>
    </style:style>
    <style:style style:name="pr4" style:family="presentation" style:parent-style-name="Title3-outline1">
      <style:graphic-properties fo:min-height="17.629cm"/>
    </style:style>
    <style:style style:name="pr5" style:family="presentation" style:parent-style-name="Title3-notes">
      <style:graphic-properties draw:fill-color="#ffffff" fo:min-height="11.177cm"/>
    </style:style>
    <style:style style:name="pr6" style:family="presentation" style:parent-style-name="Title3-outline1">
      <style:graphic-properties draw:fill="solid" draw:fill-color="#000000" fo:min-height="17.629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text-properties fo:font-family="FreeMono" style:font-family-generic="modern" style:font-pitch="fixed"/>
    </style:style>
    <style:style style:name="T1" style:family="text">
      <style:text-properties fo:font-family="FreeMono" style:font-family-generic="modern" style:font-pitch="fixed"/>
    </style:style>
    <text:list-style style:name="L1">
      <text:list-level-style-number text:level="1" style:num-format="">
        <style:list-level-properties/>
        <style:text-properties fo:color="#ffffff" fo:font-size="120%"/>
      </text:list-level-style-number>
      <text:list-level-style-bullet text:level="2" text:bullet-char="•">
        <style:list-level-properties text:space-before="2.403cm"/>
        <style:text-properties fo:font-family="'American Typewriter'" style:font-family-generic="modern" style:font-pitch="variable" fo:color="#ffffff" fo:font-size="120%"/>
      </text:list-level-style-bullet>
      <text:list-level-style-bullet text:level="3" text:bullet-char="•">
        <style:list-level-properties text:space-before="3.814cm"/>
        <style:text-properties fo:font-family="'American Typewriter'" style:font-family-generic="modern" style:font-pitch="variable" fo:color="#ffffff" fo:font-size="120%"/>
      </text:list-level-style-bullet>
      <text:list-level-style-bullet text:level="4" text:bullet-char="•">
        <style:list-level-properties text:space-before="5.274cm"/>
        <style:text-properties fo:font-family="'American Typewriter'" style:font-family-generic="modern" style:font-pitch="variable" fo:color="#ffffff" fo:font-size="120%"/>
      </text:list-level-style-bullet>
      <text:list-level-style-bullet text:level="5" text:bullet-char="•">
        <style:list-level-properties text:space-before="6.733cm"/>
        <style:text-properties fo:font-family="'American Typewriter'" style:font-family-generic="modern" style:font-pitch="variable" fo:color="#ffffff" fo:font-size="120%"/>
      </text:list-level-style-bullet>
      <text:list-level-style-bullet text:level="6" text:bullet-char="•">
        <style:list-level-properties text:space-before="6.733cm"/>
        <style:text-properties fo:font-family="'American Typewriter'" style:font-family-generic="modern" style:font-pitch="variable" fo:color="#ffffff" fo:font-size="120%"/>
      </text:list-level-style-bullet>
      <text:list-level-style-bullet text:level="7" text:bullet-char="•">
        <style:list-level-properties text:space-before="6.733cm"/>
        <style:text-properties fo:font-family="'American Typewriter'" style:font-family-generic="modern" style:font-pitch="variable" fo:color="#ffffff" fo:font-size="120%"/>
      </text:list-level-style-bullet>
      <text:list-level-style-bullet text:level="8" text:bullet-char="•">
        <style:list-level-properties text:space-before="6.733cm"/>
        <style:text-properties fo:font-family="'American Typewriter'" style:font-family-generic="modern" style:font-pitch="variable" fo:color="#ffffff" fo:font-size="120%"/>
      </text:list-level-style-bullet>
      <text:list-level-style-bullet text:level="9" text:bullet-char="•">
        <style:list-level-properties text:space-before="6.733cm"/>
        <style:text-properties fo:font-family="'American Typewriter'" style:font-family-generic="modern" style:font-pitch="variable" fo:color="#ffffff" fo:font-size="120%"/>
      </text:list-level-style-bullet>
      <text:list-level-style-bullet text:level="10" text:bullet-char="•">
        <style:list-level-properties text:space-before="6.733cm"/>
        <style:text-properties fo:font-family="'American Typewriter'" style:font-family-generic="modern" style:font-pitch="variable" fo:color="#ffffff" fo:font-size="12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20%"/>
      </text:list-level-style-number>
      <text:list-level-style-bullet text:level="2" text:bullet-char="•">
        <style:list-level-properties text:space-before="2.407cm" text:min-label-width="1.557cm"/>
        <style:text-properties fo:font-family="'American Typewriter'" style:font-family-generic="modern" style:font-pitch="variable" fo:color="#ffffff" fo:font-size="120%"/>
      </text:list-level-style-bullet>
      <text:list-level-style-bullet text:level="3" text:bullet-char="•">
        <style:list-level-properties text:space-before="3.818cm" text:min-label-width="1.557cm"/>
        <style:text-properties fo:font-family="'American Typewriter'" style:font-family-generic="modern" style:font-pitch="variable" fo:color="#ffffff" fo:font-size="120%"/>
      </text:list-level-style-bullet>
      <text:list-level-style-bullet text:level="4" text:bullet-char="•">
        <style:list-level-properties text:space-before="5.278cm" text:min-label-width="1.557cm"/>
        <style:text-properties fo:font-family="'American Typewriter'" style:font-family-generic="modern" style:font-pitch="variable" fo:color="#ffffff" fo:font-size="120%"/>
      </text:list-level-style-bullet>
      <text:list-level-style-bullet text:level="5" text:bullet-char="•">
        <style:list-level-properties text:space-before="6.738cm" text:min-label-width="1.552cm"/>
        <style:text-properties fo:font-family="'American Typewriter'" style:font-family-generic="modern" style:font-pitch="variable" fo:color="#ffffff" fo:font-size="120%"/>
      </text:list-level-style-bullet>
      <text:list-level-style-bullet text:level="6" text:bullet-char="•">
        <style:list-level-properties text:space-before="6.738cm" text:min-label-width="1.552cm"/>
        <style:text-properties fo:font-family="'American Typewriter'" style:font-family-generic="modern" style:font-pitch="variable" fo:color="#ffffff" fo:font-size="120%"/>
      </text:list-level-style-bullet>
      <text:list-level-style-bullet text:level="7" text:bullet-char="•">
        <style:list-level-properties text:space-before="6.738cm" text:min-label-width="1.552cm"/>
        <style:text-properties fo:font-family="'American Typewriter'" style:font-family-generic="modern" style:font-pitch="variable" fo:color="#ffffff" fo:font-size="120%"/>
      </text:list-level-style-bullet>
      <text:list-level-style-bullet text:level="8" text:bullet-char="•">
        <style:list-level-properties text:space-before="6.738cm" text:min-label-width="1.552cm"/>
        <style:text-properties fo:font-family="'American Typewriter'" style:font-family-generic="modern" style:font-pitch="variable" fo:color="#ffffff" fo:font-size="120%"/>
      </text:list-level-style-bullet>
      <text:list-level-style-bullet text:level="9" text:bullet-char="•">
        <style:list-level-properties text:space-before="6.738cm" text:min-label-width="1.552cm"/>
        <style:text-properties fo:font-family="'American Typewriter'" style:font-family-generic="modern" style:font-pitch="variable" fo:color="#ffffff" fo:font-size="120%"/>
      </text:list-level-style-bullet>
      <text:list-level-style-bullet text:level="10" text:bullet-char="•">
        <style:list-level-properties text:space-before="6.738cm" text:min-label-width="1.552cm"/>
        <style:text-properties fo:font-family="'American Typewriter'" style:font-family-generic="modern" style:font-pitch="variable" fo:color="#ffffff" fo:font-size="12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3" presentation:presentation-page-layout-name="AL1T32" presentation:use-date-time-name="dtd1">
        <office:forms form:automatic-focus="false" form:apply-design-mode="false"/>
        <draw:frame presentation:style-name="pr1" draw:layer="layout" svg:width="32.504cm" svg:height="23.495cm" svg:x="1.808cm" svg:y="0.592cm" presentation:class="subtitle">
          <draw:text-box>
            <text:p>TProxy 2010</text:p>
          </draw:text-box>
        </draw:frame>
        <presentation:notes draw:style-name="dp2">
          <draw:page-thumbnail draw:style-name="gr1" draw:layer="layout" svg:width="0.004cm" svg:height="0.005cm" svg:x="0cm" svg:y="1.931cm" draw:page-number="1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 presentation:user-transformed="true">
          <draw:text-box>
            <text:p>Status</text:p>
          </draw:text-box>
        </draw:frame>
        <draw:frame presentation:style-name="pr4" draw:layer="layout" svg:width="32.504cm" svg:height="17.879cm" svg:x="1.808cm" svg:y="6.34cm" presentation:class="outline" presentation:user-transformed="true">
          <draw:text-box>
            <text:list text:style-name="L3">
              <text:list-item>
                <text:p>TProxy got merged into 2.6.28 (thanks for Soyoung :)</text:p>
              </text:list-item>
              <text:list-item>
                <text:p>Support in Squid 2.x and 3.x</text:p>
              </text:list-item>
              <text:list-item>
                <text:p>Probably a lot of different products (Astaro :)</text:p>
              </text:list-item>
              <text:list-item>
                <text:p>Got broken in 2.6.32 once (fixed in a patch to stable)</text:p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 presentation:user-transformed="true">
          <draw:text-box>
            <text:p>Current issues</text:p>
          </draw:text-box>
        </draw:frame>
        <draw:frame presentation:style-name="pr4" draw:layer="layout" svg:width="32.504cm" svg:height="17.879cm" svg:x="1.808cm" svg:y="6.34cm" presentation:class="outline">
          <draw:text-box>
            <text:list text:style-name="L3">
              <text:list-item>
                <text:p>IPv6 support missing</text:p>
              </text:list-item>
              <text:list-item>
                <text:p>Handling &amp; kicking out TIME_WAIT sockets</text:p>
              </text:list-item>
              <text:list-item>
                <text:p>Missing default for –on-ip option</text:p>
              </text:list-item>
              <text:list-item>
                <text:p>UDP socket lookup has issues</text:p>
              </text:list-item>
              <text:list-item>
                <text:p>Conntrack collisions between client/server side connections</text:p>
              </text:list-item>
              <text:list-item>
                <text:p>„TProxy related crash in inet_hashtables”</text:p>
              </text:list-item>
              <text:list-item>
                <text:p>Somewhat difficult to use</text:p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3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 presentation:user-transformed="true">
          <draw:text-box>
            <text:p>Current issues</text:p>
          </draw:text-box>
        </draw:frame>
        <draw:frame presentation:style-name="pr4" draw:layer="layout" svg:width="32.504cm" svg:height="17.879cm" svg:x="1.808cm" svg:y="6.34cm" presentation:class="outline">
          <draw:text-box>
            <text:list text:style-name="L3">
              <text:list-item>
                <text:p>IPv6 support missing</text:p>
              </text:list-item>
              <text:list-item>
                <text:p>Handling &amp; kicking out TIME_WAIT sockets</text:p>
              </text:list-item>
              <text:list-item>
                <text:p>Missing default for –on-ip option</text:p>
              </text:list-item>
              <text:list-item>
                <text:p>UDP socket lookup has issues</text:p>
              </text:list-item>
              <text:list-item>
                <text:p>Conntrack collisions between client/server side connections</text:p>
              </text:list-item>
              <text:list-item>
                <text:p>„TProxy related crash in inet_hashtables”</text:p>
              </text:list-item>
              <text:list-item>
                <text:p>Somewhat difficult to use</text:p>
              </text:list-item>
            </text:list>
          </draw:text-box>
        </draw:frame>
        <draw:frame draw:style-name="gr2" draw:text-style-name="P1" draw:layer="layout" svg:width="2.292cm" svg:height="2.292cm" svg:x="0.353cm" svg:y="5.991cm">
          <draw:image xlink:href="Pictures/1000020100000020000000205DD0143C.png" xlink:type="simple" xlink:show="embed" xlink:actuate="onLoad">
            <text:p/>
          </draw:image>
        </draw:frame>
        <draw:frame draw:style-name="gr2" draw:text-style-name="P1" draw:layer="layout" svg:width="2.292cm" svg:height="2.292cm" svg:x="0.315cm" svg:y="8.407cm">
          <draw:image xlink:href="Pictures/1000020100000020000000205DD0143C.png" xlink:type="simple" xlink:show="embed" xlink:actuate="onLoad">
            <text:p/>
          </draw:image>
        </draw:frame>
        <draw:frame draw:style-name="gr2" draw:text-style-name="P1" draw:layer="layout" svg:width="2.292cm" svg:height="2.292cm" svg:x="0.314cm" svg:y="10.871cm">
          <draw:image xlink:href="Pictures/1000020100000020000000205DD0143C.png" xlink:type="simple" xlink:show="embed" xlink:actuate="onLoad">
            <text:p/>
          </draw:image>
        </draw:frame>
        <draw:frame draw:style-name="gr2" draw:text-style-name="P1" draw:layer="layout" svg:width="2.072cm" svg:height="2.072cm" svg:x="0.42cm" svg:y="19.432cm">
          <draw:image xlink:href="Pictures/100002010000002000000020C1001C06.png" xlink:type="simple" xlink:show="embed" xlink:actuate="onLoad">
            <text:p/>
          </draw:image>
        </draw:frame>
        <draw:frame draw:style-name="gr2" draw:text-style-name="P1" draw:layer="layout" svg:width="2.072cm" svg:height="2.072cm" svg:x="0.458cm" svg:y="22.102cm">
          <draw:image xlink:href="Pictures/100002010000002000000020C1001C06.png" xlink:type="simple" xlink:show="embed" xlink:actuate="onLoad">
            <text:p/>
          </draw:image>
        </draw:frame>
        <draw:frame draw:style-name="gr2" draw:text-style-name="P1" draw:layer="layout" svg:width="2.292cm" svg:height="2.292cm" svg:x="0.315cm" svg:y="13.303cm">
          <draw:image xlink:href="Pictures/1000020100000020000000205DD0143C.png" xlink:type="simple" xlink:show="embed" xlink:actuate="onLoad">
            <text:p/>
          </draw:image>
        </draw:frame>
        <draw:frame draw:style-name="gr2" draw:text-style-name="P1" draw:layer="layout" svg:width="2.292cm" svg:height="2.292cm" svg:x="0.315cm" svg:y="16.103cm">
          <draw:image xlink:href="Pictures/1000020100000020000000205DD0143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66.08cm" svg:x="-0.001cm" svg:y="-31.109cm" draw:page-number="4" presentation:class="page"/>
          <draw:frame presentation:style-name="pr5" draw:text-style-name="P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492cm" presentation:class="title" presentation:user-transformed="true">
          <draw:text-box>
            <text:p>IPv6</text:p>
          </draw:text-box>
        </draw:frame>
        <draw:frame presentation:style-name="pr4" draw:layer="layout" svg:width="32.504cm" svg:height="17.879cm" svg:x="1.808cm" svg:y="6.34cm" presentation:class="outline">
          <draw:text-box>
            <text:list text:style-name="L3">
              <text:list-item>
                <text:p>Got asked a couple of times already</text:p>
              </text:list-item>
              <text:list-item>
                <text:p>A prototype implementation was posted a bit over a year ago</text:p>
              </text:list-item>
              <text:list-item>
                <text:p>Got feedback, but I got distracted (sorry &amp; thanks anyway)</text:p>
              </text:list-item>
              <text:list-item>
                <text:p>Rebased and retested with the script I wrote 1 year ago</text:p>
              </text:list-item>
              <text:list-item>
                <text:p>Still works :)</text:p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>
          <draw:text-box>
            <text:p>Conntrack collision</text:p>
          </draw:text-box>
        </draw:frame>
        <draw:frame presentation:style-name="pr4" draw:layer="layout" svg:width="32.504cm" svg:height="17.879cm" svg:x="1.808cm" svg:y="6.34cm" presentation:class="outline">
          <draw:text-box>
            <text:list text:style-name="L3">
              <text:list-item>
                <text:p>The client side / server side connection may have the same tuple</text:p>
                <text:list>
                  <text:list-item>
                    <text:p>client side: <text:line-break/>cIP:cPort (remote) → sIP:sPort (local)</text:p>
                  </text:list-item>
                  <text:list-item>
                    <text:p>server side:<text:line-break/>cIP:cPort (local) → sIP:sPort (remote)</text:p>
                  </text:list-item>
                </text:list>
              </text:list-item>
              <text:list-item>
                <text:p>The IP stack handles this fine, CONNTRACK doesn't</text:p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6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>
          <draw:text-box>
            <text:p>Conntrack collision II.</text:p>
          </draw:text-box>
        </draw:frame>
        <draw:frame presentation:style-name="pr4" draw:layer="layout" svg:width="32.504cm" svg:height="17.879cm" svg:x="1.808cm" svg:y="6.34cm" presentation:class="outline">
          <draw:text-box>
            <text:list text:style-name="L3">
              <text:list-item>
                <text:p>Our solution to the problem was to add „is this local?” bit to the conntrack hash key</text:p>
              </text:list-item>
              <text:list-item>
                <text:p>Only TProxy sockets are marked „local”, e.g.</text:p>
                <text:list>
                  <text:list-item>
                    <text:p>on LOCAL_OUT, check for skb-&gt;sk</text:p>
                  </text:list-item>
                  <text:list-item>
                    <text:p>assumed to be „local” only if IP_TRANSPARENT is set (e.g. transparent proxy)</text:p>
                  </text:list-item>
                </text:list>
              </text:list-item>
              <text:list-item>
                <text:p>Field added to /proc/conntrack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7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>
          <draw:text-box>
            <text:p>Conntrack collision III.</text:p>
          </draw:text-box>
        </draw:frame>
        <draw:frame presentation:style-name="pr4" draw:layer="layout" svg:width="32.504cm" svg:height="17.879cm" svg:x="1.808cm" svg:y="6.34cm" presentation:class="outline">
          <draw:text-box>
            <text:list text:style-name="L3">
              <text:list-item>
                <text:p>Further uses of the „local?” information:</text:p>
                <text:list>
                  <text:list-item>
                    <text:p>NAT null binding only exists to cover locally generated traffic and its collisions with forwarded traffic</text:p>
                  </text:list-item>
                  <text:list-item>
                    <text:p>maybe we could use different tim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8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>
          <draw:text-box>
            <text:p>Difficult to use</text:p>
          </draw:text-box>
        </draw:frame>
        <draw:frame presentation:style-name="pr4" draw:layer="layout" svg:width="32.504cm" svg:height="17.879cm" svg:x="1.808cm" svg:y="6.34cm" presentation:class="outline" presentation:user-transformed="true">
          <draw:text-box>
            <text:list text:style-name="L3">
              <text:list-item>
                <text:p>People have trouble starting to use it</text:p>
              </text:list-item>
              <text:list-item>
                <text:p>Because of the mark based routing trick</text:p>
                <text:list>
                  <text:list-item>
                    <text:p>fwmark is used to divert packets to the local stack</text:p>
                  </text:list-item>
                  <text:list-item>
                    <text:p>complicated TPROXY target</text:p>
                  </text:list-item>
                  <text:list-item>
                    <text:p>complicated socket match + MARK targ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9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>
          <draw:text-box>
            <text:p>Difficult to use II.</text:p>
          </draw:text-box>
        </draw:frame>
        <draw:frame presentation:style-name="pr6" draw:text-style-name="P3" draw:layer="layout" svg:width="32.504cm" svg:height="17.879cm" svg:x="1.808cm" svg:y="6.34cm" presentation:class="outline" presentation:user-transformed="true">
          <draw:text-box>
            <text:list text:style-name="L3">
              <text:list-item>
                <text:p text:style-name="P3"><text:span text:style-name="T1">*filter</text:span></text:p>
              </text:list-item>
              <text:list-item>
                <text:p text:style-name="P3"><text:span text:style-name="T1">-A INPUT -m mark --mark 1/1 -j ACCEPT</text:span></text:p>
              </text:list-item>
              <text:list-item>
                <text:p text:style-name="P3"><text:span text:style-name="T1">-A INPUT -j DROP</text:span></text:p>
              </text:list-item>
              <text:list-item>
                <text:p text:style-name="P3"><text:span text:style-name="T1">-A FORWARD -j DROP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*mangle</text:span></text:p>
              </text:list-item>
              <text:list-item>
                <text:p text:style-name="P3"><text:span text:style-name="T1">-A PREROUTING -m socket --transparent -j DIVERT</text:span></text:p>
              </text:list-item>
              <text:list-item>
                <text:p text:style-name="P3"><text:span text:style-name="T1">-A PREROUTING -p tcp --dport 80 -j TPROXY --on-port 50080 –on-ip 192.168.1.1 --tproxy-mark 0x1/0x1</text:span></text:p>
              </text:list-item>
              <text:list-item>
                <text:p text:style-name="P3"><text:span text:style-name="T1">-A DIVERT -j MARK --set-xmark 0x1/0x1</text:span></text:p>
              </text:list-item>
              <text:list-item>
                <text:p text:style-name="P3"><text:span text:style-name="T1">-A DIVERT -j ACCEPT 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10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2T1" presentation:use-date-time-name="dtd1">
        <office:forms form:automatic-focus="false" form:apply-design-mode="false"/>
        <draw:frame presentation:style-name="pr3" draw:layer="layout" svg:width="32.504cm" svg:height="5.497cm" svg:x="1.808cm" svg:y="0.592cm" presentation:class="title">
          <draw:text-box>
            <text:p>Difficult to use III.</text:p>
          </draw:text-box>
        </draw:frame>
        <draw:frame presentation:style-name="pr4" draw:layer="layout" svg:width="32.504cm" svg:height="17.879cm" svg:x="1.808cm" svg:y="6.34cm" presentation:class="outline" presentation:user-transformed="true">
          <draw:text-box>
            <text:list text:style-name="L3">
              <text:list-item>
                <text:p>Originally TProxy created its own dst_entry → no need for MARKs</text:p>
              </text:list-item>
              <text:list-item>
                <text:p>This got rejected as it needed alternate dst_entry construction path in the core</text:p>
              </text:list-item>
              <text:list-item>
                <text:p>Any other ideas?</text:p>
              </text:list-item>
              <text:list-item>
                <text:p>PS: it's not a problem for us, I can use it :)</text:p>
              </text:list-item>
            </text:list>
          </draw:text-box>
        </draw:frame>
        <presentation:notes draw:style-name="dp2">
          <draw:page-thumbnail draw:style-name="gr1" draw:layer="layout" svg:width="0.001cm" svg:height="66.08cm" svg:x="-0.001cm" svg:y="-31.109cm" draw:page-number="1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40000000300443EB7D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American Typewriter'" style:font-family-generic="moder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American Typewriter'" style:font-family-generic="moder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American Typewriter'" style:font-family-generic="moder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40pt" fo:font-style="normal" fo:text-shadow="none" style:text-underline-style="none" fo:font-weight="normal" style:font-family-asian="'ヒラギノ明朝 ProN W3'" style:font-pitch-asian="variable" style:font-size-asian="40pt" style:font-style-asian="normal" style:font-weight-asian="normal" style:font-family-complex="'ヒラギノ明朝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American Typewriter'" style:font-family-generic="moder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American Typewriter'" style:font-family-generic="moder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American Typewriter'" style:font-family-generic="moder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American Typewriter'" style:font-pitch="variable" fo:font-size="40pt" fo:font-style="normal" fo:text-shadow="none" style:text-underline-style="none" fo:font-weight="normal" style:font-family-asian="'ヒラギノ明朝 ProN W3'" style:font-pitch-asian="variable" style:font-size-asian="40pt" style:font-style-asian="normal" style:font-weight-asian="normal" style:font-family-complex="'ヒラギノ明朝 ProN W3'" style:font-pitch-complex="variable" style:font-size-complex="4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262cm" text:min-label-width="1.279cm"/>
            <style:text-properties fo:font-family="'American Typewriter'" style:font-family-generic="modern" style:font-pitch="variable" fo:color="#ffffff" fo:font-size="120%"/>
          </text:list-level-style-bullet>
          <text:list-level-style-bullet text:level="3" text:bullet-char="•">
            <style:list-level-properties text:space-before="3.673cm" text:min-label-width="1.279cm"/>
            <style:text-properties fo:font-family="'American Typewriter'" style:font-family-generic="modern" style:font-pitch="variable" fo:color="#ffffff" fo:font-size="120%"/>
          </text:list-level-style-bullet>
          <text:list-level-style-bullet text:level="4" text:bullet-char="•">
            <style:list-level-properties text:space-before="5.137cm" text:min-label-width="1.27cm"/>
            <style:text-properties fo:font-family="'American Typewriter'" style:font-family-generic="modern" style:font-pitch="variable" fo:color="#ffffff" fo:font-size="120%"/>
          </text:list-level-style-bullet>
          <text:list-level-style-bullet text:level="5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6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7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8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9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10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</text:list-style>
      </style:graphic-properties>
      <style:paragraph-properties fo:margin-left="2.081cm" fo:margin-right="0cm" fo:margin-top="1.128cm" fo:margin-bottom="0cm" fo:line-height="97%" fo:text-align="start" fo:text-indent="-1.27cm" style:punctuation-wrap="simple" style:line-break="normal" style:writing-mode="lr-tb" style:font-independent-line-spacing="true">
        <style:tab-stops>
          <style:tab-stop style:position="0cm"/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3.541cm" fo:margin-right="0cm" fo:margin-top="1.128cm" fo:margin-bottom="0cm" fo:line-height="97%" fo:text-align="start" fo:text-indent="-1.279cm" style:punctuation-wrap="simple" style:line-break="normal" style:writing-mode="lr-tb" style:font-independent-line-spacing="true">
        <style:tab-stops>
          <style:tab-stop style:position="0cm"/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4.952cm" fo:margin-right="0cm" fo:margin-top="1.128cm" fo:margin-bottom="0cm" fo:line-height="97%" fo:text-align="start" fo:text-indent="-1.279cm" style:punctuation-wrap="simple" style:line-break="normal" style:writing-mode="lr-tb" style:font-independent-line-spacing="true">
        <style:tab-stops>
          <style:tab-stop style:position="0cm"/>
          <style:tab-stop style:position="0.039cm"/>
          <style:tab-stop style:position="1.287cm"/>
          <style:tab-stop style:position="2.535cm"/>
          <style:tab-stop style:position="3.783cm"/>
          <style:tab-stop style:position="5.031cm"/>
          <style:tab-stop style:position="6.279cm"/>
          <style:tab-stop style:position="7.527cm"/>
          <style:tab-stop style:position="8.775cm"/>
          <style:tab-stop style:position="10.023cm"/>
          <style:tab-stop style:position="11.271cm"/>
          <style:tab-stop style:position="12.519cm"/>
          <style:tab-stop style:position="13.767cm"/>
          <style:tab-stop style:position="15.015cm"/>
          <style:tab-stop style:position="16.263cm"/>
          <style:tab-stop style:position="17.511cm"/>
          <style:tab-stop style:position="18.758cm"/>
          <style:tab-stop style:position="20.006cm"/>
          <style:tab-stop style:position="21.254cm"/>
          <style:tab-stop style:position="22.502cm"/>
          <style:tab-stop style:position="23.75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6.407cm" fo:margin-right="0cm" fo:margin-top="1.128cm" fo:margin-bottom="0cm" fo:line-height="97%" fo:text-align="start" fo:text-indent="-1.27cm" style:punctuation-wrap="simple" style:line-break="normal" style:writing-mode="lr-tb" style:font-independent-line-spacing="true">
        <style:tab-stops>
          <style:tab-stop style:position="0cm"/>
          <style:tab-stop style:position="1.08cm"/>
          <style:tab-stop style:position="2.328cm"/>
          <style:tab-stop style:position="3.576cm"/>
          <style:tab-stop style:position="4.824cm"/>
          <style:tab-stop style:position="6.072cm"/>
          <style:tab-stop style:position="7.32cm"/>
          <style:tab-stop style:position="8.568cm"/>
          <style:tab-stop style:position="9.816cm"/>
          <style:tab-stop style:position="11.063cm"/>
          <style:tab-stop style:position="12.311cm"/>
          <style:tab-stop style:position="13.559cm"/>
          <style:tab-stop style:position="14.807cm"/>
          <style:tab-stop style:position="16.055cm"/>
          <style:tab-stop style:position="17.303cm"/>
          <style:tab-stop style:position="18.551cm"/>
          <style:tab-stop style:position="19.799cm"/>
          <style:tab-stop style:position="21.047cm"/>
          <style:tab-stop style:position="22.295cm"/>
          <style:tab-stop style:position="23.54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262cm"/>
            <style:text-properties fo:font-family="'American Typewriter'" style:font-family-generic="modern" style:font-pitch="variable" fo:color="#ffffff" fo:font-size="120%"/>
          </text:list-level-style-bullet>
          <text:list-level-style-bullet text:level="3" text:bullet-char="•">
            <style:list-level-properties text:space-before="3.673cm"/>
            <style:text-properties fo:font-family="'American Typewriter'" style:font-family-generic="modern" style:font-pitch="variable" fo:color="#ffffff" fo:font-size="120%"/>
          </text:list-level-style-bullet>
          <text:list-level-style-bullet text:level="4" text:bullet-char="•">
            <style:list-level-properties text:space-before="5.132cm"/>
            <style:text-properties fo:font-family="'American Typewriter'" style:font-family-generic="modern" style:font-pitch="variable" fo:color="#ffffff" fo:font-size="120%"/>
          </text:list-level-style-bullet>
          <text:list-level-style-bullet text:level="5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6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7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8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9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10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</text:list-style>
      </style:graphic-properties>
      <style:paragraph-properties fo:margin-left="0.806cm" fo:margin-right="0cm" fo:margin-top="1.128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70pt" fo:font-style="normal" fo:text-shadow="none" style:text-underline-style="none" fo:font-weight="normal" style:font-family-asian="'ヒラギノ明朝 ProN W3'" style:font-pitch-asian="variable" style:font-size-asian="70pt" style:font-style-asian="normal" style:font-weight-asian="normal" style:font-family-complex="'ヒラギノ明朝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262cm" text:min-label-width="1.279cm"/>
            <style:text-properties fo:font-family="'American Typewriter'" style:font-family-generic="modern" style:font-pitch="variable" fo:color="#ffffff" fo:font-size="120%"/>
          </text:list-level-style-bullet>
          <text:list-level-style-bullet text:level="3" text:bullet-char="•">
            <style:list-level-properties text:space-before="3.673cm" text:min-label-width="1.279cm"/>
            <style:text-properties fo:font-family="'American Typewriter'" style:font-family-generic="modern" style:font-pitch="variable" fo:color="#ffffff" fo:font-size="120%"/>
          </text:list-level-style-bullet>
          <text:list-level-style-bullet text:level="4" text:bullet-char="•">
            <style:list-level-properties text:space-before="5.137cm" text:min-label-width="1.27cm"/>
            <style:text-properties fo:font-family="'American Typewriter'" style:font-family-generic="modern" style:font-pitch="variable" fo:color="#ffffff" fo:font-size="120%"/>
          </text:list-level-style-bullet>
          <text:list-level-style-bullet text:level="5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6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7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8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9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10" text:bullet-char="•">
            <style:list-level-properties text:space-before="6.592cm" text:min-label-width="1.274cm"/>
            <style:text-properties fo:font-family="'American Typewriter'" style:font-family-generic="modern" style:font-pitch="variable" fo:color="#ffffff" fo:font-size="120%"/>
          </text:list-level-style-bullet>
        </text:list-style>
      </style:graphic-properties>
      <style:paragraph-properties fo:margin-left="2.081cm" fo:margin-right="0cm" fo:margin-top="1.128cm" fo:margin-bottom="0cm" fo:line-height="97%" fo:text-align="start" fo:text-indent="-1.27cm" style:punctuation-wrap="simple" style:line-break="normal" style:writing-mode="lr-tb" style:font-independent-line-spacing="true">
        <style:tab-stops>
          <style:tab-stop style:position="0cm"/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3.541cm" fo:margin-right="0cm" fo:margin-top="1.128cm" fo:margin-bottom="0cm" fo:line-height="97%" fo:text-align="start" fo:text-indent="-1.279cm" style:punctuation-wrap="simple" style:line-break="normal" style:writing-mode="lr-tb" style:font-independent-line-spacing="true">
        <style:tab-stops>
          <style:tab-stop style:position="0cm"/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4.952cm" fo:margin-right="0cm" fo:margin-top="1.128cm" fo:margin-bottom="0cm" fo:line-height="97%" fo:text-align="start" fo:text-indent="-1.279cm" style:punctuation-wrap="simple" style:line-break="normal" style:writing-mode="lr-tb" style:font-independent-line-spacing="true">
        <style:tab-stops>
          <style:tab-stop style:position="0cm"/>
          <style:tab-stop style:position="0.039cm"/>
          <style:tab-stop style:position="1.287cm"/>
          <style:tab-stop style:position="2.535cm"/>
          <style:tab-stop style:position="3.783cm"/>
          <style:tab-stop style:position="5.031cm"/>
          <style:tab-stop style:position="6.279cm"/>
          <style:tab-stop style:position="7.527cm"/>
          <style:tab-stop style:position="8.775cm"/>
          <style:tab-stop style:position="10.023cm"/>
          <style:tab-stop style:position="11.271cm"/>
          <style:tab-stop style:position="12.519cm"/>
          <style:tab-stop style:position="13.767cm"/>
          <style:tab-stop style:position="15.015cm"/>
          <style:tab-stop style:position="16.263cm"/>
          <style:tab-stop style:position="17.511cm"/>
          <style:tab-stop style:position="18.758cm"/>
          <style:tab-stop style:position="20.006cm"/>
          <style:tab-stop style:position="21.254cm"/>
          <style:tab-stop style:position="22.502cm"/>
          <style:tab-stop style:position="23.75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6.407cm" fo:margin-right="0cm" fo:margin-top="1.128cm" fo:margin-bottom="0cm" fo:line-height="97%" fo:text-align="start" fo:text-indent="-1.27cm" style:punctuation-wrap="simple" style:line-break="normal" style:writing-mode="lr-tb" style:font-independent-line-spacing="true">
        <style:tab-stops>
          <style:tab-stop style:position="0cm"/>
          <style:tab-stop style:position="1.08cm"/>
          <style:tab-stop style:position="2.328cm"/>
          <style:tab-stop style:position="3.576cm"/>
          <style:tab-stop style:position="4.824cm"/>
          <style:tab-stop style:position="6.072cm"/>
          <style:tab-stop style:position="7.32cm"/>
          <style:tab-stop style:position="8.568cm"/>
          <style:tab-stop style:position="9.816cm"/>
          <style:tab-stop style:position="11.063cm"/>
          <style:tab-stop style:position="12.311cm"/>
          <style:tab-stop style:position="13.559cm"/>
          <style:tab-stop style:position="14.807cm"/>
          <style:tab-stop style:position="16.055cm"/>
          <style:tab-stop style:position="17.303cm"/>
          <style:tab-stop style:position="18.551cm"/>
          <style:tab-stop style:position="19.799cm"/>
          <style:tab-stop style:position="21.047cm"/>
          <style:tab-stop style:position="22.295cm"/>
          <style:tab-stop style:position="23.54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7.866cm" fo:margin-right="0cm" fo:margin-top="1.128cm" fo:margin-bottom="0cm" fo:line-height="97%" fo:text-align="start" fo:text-indent="-1.274cm" style:punctuation-wrap="simple" style:line-break="normal" style:writing-mode="lr-tb" style:font-independent-line-spacing="true">
        <style:tab-stops>
          <style:tab-stop style:position="0cm"/>
          <style:tab-stop style:position="0.868cm"/>
          <style:tab-stop style:position="2.116cm"/>
          <style:tab-stop style:position="3.364cm"/>
          <style:tab-stop style:position="4.612cm"/>
          <style:tab-stop style:position="5.86cm"/>
          <style:tab-stop style:position="7.108cm"/>
          <style:tab-stop style:position="8.356cm"/>
          <style:tab-stop style:position="9.604cm"/>
          <style:tab-stop style:position="10.852cm"/>
          <style:tab-stop style:position="12.1cm"/>
          <style:tab-stop style:position="13.348cm"/>
          <style:tab-stop style:position="14.596cm"/>
          <style:tab-stop style:position="15.844cm"/>
          <style:tab-stop style:position="17.092cm"/>
          <style:tab-stop style:position="18.34cm"/>
          <style:tab-stop style:position="19.587cm"/>
          <style:tab-stop style:position="20.835cm"/>
          <style:tab-stop style:position="22.08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262cm"/>
            <style:text-properties fo:font-family="'American Typewriter'" style:font-family-generic="modern" style:font-pitch="variable" fo:color="#ffffff" fo:font-size="120%"/>
          </text:list-level-style-bullet>
          <text:list-level-style-bullet text:level="3" text:bullet-char="•">
            <style:list-level-properties text:space-before="3.673cm"/>
            <style:text-properties fo:font-family="'American Typewriter'" style:font-family-generic="modern" style:font-pitch="variable" fo:color="#ffffff" fo:font-size="120%"/>
          </text:list-level-style-bullet>
          <text:list-level-style-bullet text:level="4" text:bullet-char="•">
            <style:list-level-properties text:space-before="5.132cm"/>
            <style:text-properties fo:font-family="'American Typewriter'" style:font-family-generic="modern" style:font-pitch="variable" fo:color="#ffffff" fo:font-size="120%"/>
          </text:list-level-style-bullet>
          <text:list-level-style-bullet text:level="5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6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7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8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9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10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</text:list-style>
      </style:graphic-properties>
      <style:paragraph-properties fo:margin-left="0.806cm" fo:margin-right="0cm" fo:margin-top="1.128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70pt" fo:font-style="normal" fo:text-shadow="none" style:text-underline-style="none" fo:font-weight="normal" style:letter-kerning="true" style:font-family-asian="'ヒラギノ明朝 ProN W3'" style:font-pitch-asian="variable" style:font-size-asian="70pt" style:font-style-asian="normal" style:font-weight-asian="normal" style:font-family-complex="'ヒラギノ明朝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266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3" text:bullet-char="•">
            <style:list-level-properties text:space-before="3.677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4" text:bullet-char="•">
            <style:list-level-properties text:space-before="5.137cm" text:min-label-width="1.556cm"/>
            <style:text-properties fo:font-family="'American Typewriter'" style:font-family-generic="modern" style:font-pitch="variable" fo:color="#ffffff" fo:font-size="120%"/>
          </text:list-level-style-bullet>
          <text:list-level-style-bullet text:level="5" text:bullet-char="•">
            <style:list-level-properties text:space-before="6.592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6" text:bullet-char="•">
            <style:list-level-properties text:space-before="6.592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7" text:bullet-char="•">
            <style:list-level-properties text:space-before="6.592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8" text:bullet-char="•">
            <style:list-level-properties text:space-before="6.592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9" text:bullet-char="•">
            <style:list-level-properties text:space-before="6.592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10" text:bullet-char="•">
            <style:list-level-properties text:space-before="6.592cm" text:min-label-width="1.557cm"/>
            <style:text-properties fo:font-family="'American Typewriter'" style:font-family-generic="modern" style:font-pitch="variable" fo:color="#ffffff" fo:font-size="120%"/>
          </text:list-level-style-bullet>
        </text:list-style>
      </style:graphic-properties>
      <style:paragraph-properties fo:margin-left="2.363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132cm"/>
          <style:tab-stop style:position="1.38cm"/>
          <style:tab-stop style:position="2.628cm"/>
          <style:tab-stop style:position="3.876cm"/>
          <style:tab-stop style:position="5.124cm"/>
          <style:tab-stop style:position="6.372cm"/>
          <style:tab-stop style:position="7.62cm"/>
          <style:tab-stop style:position="8.867cm"/>
          <style:tab-stop style:position="10.115cm"/>
          <style:tab-stop style:position="11.363cm"/>
          <style:tab-stop style:position="12.611cm"/>
          <style:tab-stop style:position="13.859cm"/>
          <style:tab-stop style:position="15.107cm"/>
          <style:tab-stop style:position="16.355cm"/>
          <style:tab-stop style:position="17.603cm"/>
          <style:tab-stop style:position="18.851cm"/>
          <style:tab-stop style:position="20.099cm"/>
          <style:tab-stop style:position="21.347cm"/>
          <style:tab-stop style:position="22.595cm"/>
          <style:tab-stop style:position="23.843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3.823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1.168cm"/>
          <style:tab-stop style:position="2.416cm"/>
          <style:tab-stop style:position="3.664cm"/>
          <style:tab-stop style:position="4.912cm"/>
          <style:tab-stop style:position="6.16cm"/>
          <style:tab-stop style:position="7.408cm"/>
          <style:tab-stop style:position="8.656cm"/>
          <style:tab-stop style:position="9.904cm"/>
          <style:tab-stop style:position="11.152cm"/>
          <style:tab-stop style:position="12.4cm"/>
          <style:tab-stop style:position="13.648cm"/>
          <style:tab-stop style:position="14.896cm"/>
          <style:tab-stop style:position="16.143cm"/>
          <style:tab-stop style:position="17.391cm"/>
          <style:tab-stop style:position="18.639cm"/>
          <style:tab-stop style:position="19.887cm"/>
          <style:tab-stop style:position="21.135cm"/>
          <style:tab-stop style:position="22.383cm"/>
          <style:tab-stop style:position="23.631cm"/>
          <style:tab-stop style:position="24.879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5.234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1.005cm"/>
          <style:tab-stop style:position="2.253cm"/>
          <style:tab-stop style:position="3.501cm"/>
          <style:tab-stop style:position="4.749cm"/>
          <style:tab-stop style:position="5.997cm"/>
          <style:tab-stop style:position="7.245cm"/>
          <style:tab-stop style:position="8.493cm"/>
          <style:tab-stop style:position="9.741cm"/>
          <style:tab-stop style:position="10.989cm"/>
          <style:tab-stop style:position="12.236cm"/>
          <style:tab-stop style:position="13.484cm"/>
          <style:tab-stop style:position="14.732cm"/>
          <style:tab-stop style:position="15.98cm"/>
          <style:tab-stop style:position="17.228cm"/>
          <style:tab-stop style:position="18.476cm"/>
          <style:tab-stop style:position="19.724cm"/>
          <style:tab-stop style:position="20.972cm"/>
          <style:tab-stop style:position="22.22cm"/>
          <style:tab-stop style:position="23.468cm"/>
          <style:tab-stop style:position="24.716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6.693cm" fo:margin-right="0cm" fo:margin-top="1.128cm" fo:margin-bottom="0cm" fo:line-height="97%" fo:text-align="start" fo:text-indent="-1.556cm" style:punctuation-wrap="simple" style:line-break="normal" style:writing-mode="lr-tb" style:font-independent-line-spacing="true">
        <style:tab-stops>
          <style:tab-stop style:position="0cm"/>
          <style:tab-stop style:position="0.793cm"/>
          <style:tab-stop style:position="2.041cm"/>
          <style:tab-stop style:position="3.289cm"/>
          <style:tab-stop style:position="4.537cm"/>
          <style:tab-stop style:position="5.785cm"/>
          <style:tab-stop style:position="7.033cm"/>
          <style:tab-stop style:position="8.281cm"/>
          <style:tab-stop style:position="9.529cm"/>
          <style:tab-stop style:position="10.777cm"/>
          <style:tab-stop style:position="12.025cm"/>
          <style:tab-stop style:position="13.273cm"/>
          <style:tab-stop style:position="14.521cm"/>
          <style:tab-stop style:position="15.769cm"/>
          <style:tab-stop style:position="17.017cm"/>
          <style:tab-stop style:position="18.265cm"/>
          <style:tab-stop style:position="19.513cm"/>
          <style:tab-stop style:position="20.76cm"/>
          <style:tab-stop style:position="22.008cm"/>
          <style:tab-stop style:position="23.256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262cm"/>
            <style:text-properties fo:font-family="'American Typewriter'" style:font-family-generic="modern" style:font-pitch="variable" fo:color="#ffffff" fo:font-size="120%"/>
          </text:list-level-style-bullet>
          <text:list-level-style-bullet text:level="3" text:bullet-char="•">
            <style:list-level-properties text:space-before="3.673cm"/>
            <style:text-properties fo:font-family="'American Typewriter'" style:font-family-generic="modern" style:font-pitch="variable" fo:color="#ffffff" fo:font-size="120%"/>
          </text:list-level-style-bullet>
          <text:list-level-style-bullet text:level="4" text:bullet-char="•">
            <style:list-level-properties text:space-before="5.132cm"/>
            <style:text-properties fo:font-family="'American Typewriter'" style:font-family-generic="modern" style:font-pitch="variable" fo:color="#ffffff" fo:font-size="120%"/>
          </text:list-level-style-bullet>
          <text:list-level-style-bullet text:level="5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6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7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8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9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  <text:list-level-style-bullet text:level="10" text:bullet-char="•">
            <style:list-level-properties text:space-before="6.592cm"/>
            <style:text-properties fo:font-family="'American Typewriter'" style:font-family-generic="modern" style:font-pitch="variable" fo:color="#ffffff" fo:font-size="120%"/>
          </text:list-level-style-bullet>
        </text:list-style>
      </style:graphic-properties>
      <style:paragraph-properties fo:margin-left="0.806cm" fo:margin-right="0cm" fo:margin-top="1.128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70pt" fo:font-style="normal" fo:text-shadow="none" style:text-underline-style="none" fo:font-weight="normal" style:letter-kerning="true" style:font-family-asian="'ヒラギノ明朝 ProN W3'" style:font-pitch-asian="variable" style:font-size-asian="70pt" style:font-style-asian="normal" style:font-weight-asian="normal" style:font-family-complex="'ヒラギノ明朝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407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3" text:bullet-char="•">
            <style:list-level-properties text:space-before="3.818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4" text:bullet-char="•">
            <style:list-level-properties text:space-before="5.278cm" text:min-label-width="1.557cm"/>
            <style:text-properties fo:font-family="'American Typewriter'" style:font-family-generic="modern" style:font-pitch="variable" fo:color="#ffffff" fo:font-size="120%"/>
          </text:list-level-style-bullet>
          <text:list-level-style-bullet text:level="5" text:bullet-char="•">
            <style:list-level-properties text:space-before="6.738cm" text:min-label-width="1.552cm"/>
            <style:text-properties fo:font-family="'American Typewriter'" style:font-family-generic="modern" style:font-pitch="variable" fo:color="#ffffff" fo:font-size="120%"/>
          </text:list-level-style-bullet>
          <text:list-level-style-bullet text:level="6" text:bullet-char="•">
            <style:list-level-properties text:space-before="6.738cm" text:min-label-width="1.552cm"/>
            <style:text-properties fo:font-family="'American Typewriter'" style:font-family-generic="modern" style:font-pitch="variable" fo:color="#ffffff" fo:font-size="120%"/>
          </text:list-level-style-bullet>
          <text:list-level-style-bullet text:level="7" text:bullet-char="•">
            <style:list-level-properties text:space-before="6.738cm" text:min-label-width="1.552cm"/>
            <style:text-properties fo:font-family="'American Typewriter'" style:font-family-generic="modern" style:font-pitch="variable" fo:color="#ffffff" fo:font-size="120%"/>
          </text:list-level-style-bullet>
          <text:list-level-style-bullet text:level="8" text:bullet-char="•">
            <style:list-level-properties text:space-before="6.738cm" text:min-label-width="1.552cm"/>
            <style:text-properties fo:font-family="'American Typewriter'" style:font-family-generic="modern" style:font-pitch="variable" fo:color="#ffffff" fo:font-size="120%"/>
          </text:list-level-style-bullet>
          <text:list-level-style-bullet text:level="9" text:bullet-char="•">
            <style:list-level-properties text:space-before="6.738cm" text:min-label-width="1.552cm"/>
            <style:text-properties fo:font-family="'American Typewriter'" style:font-family-generic="modern" style:font-pitch="variable" fo:color="#ffffff" fo:font-size="120%"/>
          </text:list-level-style-bullet>
          <text:list-level-style-bullet text:level="10" text:bullet-char="•">
            <style:list-level-properties text:space-before="6.738cm" text:min-label-width="1.552cm"/>
            <style:text-properties fo:font-family="'American Typewriter'" style:font-family-generic="modern" style:font-pitch="variable" fo:color="#ffffff" fo:font-size="120%"/>
          </text:list-level-style-bullet>
        </text:list-style>
      </style:graphic-properties>
      <style:paragraph-properties fo:margin-left="2.504cm" fo:margin-right="0cm" fo:margin-top="1.128cm" fo:margin-bottom="0cm" fo:line-height="97%" fo:text-align="start" fo:text-indent="-1.556cm" style:punctuation-wrap="simple" style:line-break="normal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3.964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1.027cm"/>
          <style:tab-stop style:position="2.275cm"/>
          <style:tab-stop style:position="3.523cm"/>
          <style:tab-stop style:position="4.771cm"/>
          <style:tab-stop style:position="6.019cm"/>
          <style:tab-stop style:position="7.267cm"/>
          <style:tab-stop style:position="8.515cm"/>
          <style:tab-stop style:position="9.763cm"/>
          <style:tab-stop style:position="11.011cm"/>
          <style:tab-stop style:position="12.259cm"/>
          <style:tab-stop style:position="13.506cm"/>
          <style:tab-stop style:position="14.754cm"/>
          <style:tab-stop style:position="16.002cm"/>
          <style:tab-stop style:position="17.25cm"/>
          <style:tab-stop style:position="18.498cm"/>
          <style:tab-stop style:position="19.746cm"/>
          <style:tab-stop style:position="20.994cm"/>
          <style:tab-stop style:position="22.242cm"/>
          <style:tab-stop style:position="23.49cm"/>
          <style:tab-stop style:position="24.738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5.375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864cm"/>
          <style:tab-stop style:position="2.112cm"/>
          <style:tab-stop style:position="3.36cm"/>
          <style:tab-stop style:position="4.608cm"/>
          <style:tab-stop style:position="5.856cm"/>
          <style:tab-stop style:position="7.104cm"/>
          <style:tab-stop style:position="8.352cm"/>
          <style:tab-stop style:position="9.599cm"/>
          <style:tab-stop style:position="10.847cm"/>
          <style:tab-stop style:position="12.095cm"/>
          <style:tab-stop style:position="13.343cm"/>
          <style:tab-stop style:position="14.591cm"/>
          <style:tab-stop style:position="15.839cm"/>
          <style:tab-stop style:position="17.087cm"/>
          <style:tab-stop style:position="18.335cm"/>
          <style:tab-stop style:position="19.583cm"/>
          <style:tab-stop style:position="20.831cm"/>
          <style:tab-stop style:position="22.079cm"/>
          <style:tab-stop style:position="23.327cm"/>
          <style:tab-stop style:position="24.575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6.835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8.29cm" fo:margin-right="0cm" fo:margin-top="1.128cm" fo:margin-bottom="0cm" fo:line-height="97%" fo:text-align="start" fo:text-indent="-1.552cm" style:punctuation-wrap="simple" style:line-break="normal" style:writing-mode="lr-tb" style:font-independent-line-spacing="true">
        <style:tab-stops>
          <style:tab-stop style:position="0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8.29cm" fo:margin-right="0cm" fo:margin-top="1.128cm" fo:margin-bottom="0cm" fo:line-height="97%" fo:text-align="start" fo:text-indent="-1.552cm" style:punctuation-wrap="simple" style:line-break="normal" style:writing-mode="lr-tb" style:font-independent-line-spacing="true">
        <style:tab-stops>
          <style:tab-stop style:position="0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8.29cm" fo:margin-right="0cm" fo:margin-top="1.128cm" fo:margin-bottom="0cm" fo:line-height="97%" fo:text-align="start" fo:text-indent="-1.552cm" style:punctuation-wrap="simple" style:line-break="normal" style:writing-mode="lr-tb" style:font-independent-line-spacing="true">
        <style:tab-stops>
          <style:tab-stop style:position="0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8.29cm" fo:margin-right="0cm" fo:margin-top="1.128cm" fo:margin-bottom="0cm" fo:line-height="97%" fo:text-align="start" fo:text-indent="-1.552cm" style:punctuation-wrap="simple" style:line-break="normal" style:writing-mode="lr-tb" style:font-independent-line-spacing="true">
        <style:tab-stops>
          <style:tab-stop style:position="0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8.29cm" fo:margin-right="0cm" fo:margin-top="1.128cm" fo:margin-bottom="0cm" fo:line-height="97%" fo:text-align="start" fo:text-indent="-1.552cm" style:punctuation-wrap="simple" style:line-break="normal" style:writing-mode="lr-tb" style:font-independent-line-spacing="true">
        <style:tab-stops>
          <style:tab-stop style:position="0cm"/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</style:tab-stops>
      </style:paragraph-properties>
      <style:text-properties fo:color="#ffffff" style:text-line-through-style="none" style:text-position="0% 100%" fo:font-family="'American Typewriter'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403cm"/>
            <style:text-properties fo:font-family="'American Typewriter'" style:font-family-generic="modern" style:font-pitch="variable" fo:color="#ffffff" fo:font-size="120%"/>
          </text:list-level-style-bullet>
          <text:list-level-style-bullet text:level="3" text:bullet-char="•">
            <style:list-level-properties text:space-before="3.814cm"/>
            <style:text-properties fo:font-family="'American Typewriter'" style:font-family-generic="modern" style:font-pitch="variable" fo:color="#ffffff" fo:font-size="120%"/>
          </text:list-level-style-bullet>
          <text:list-level-style-bullet text:level="4" text:bullet-char="•">
            <style:list-level-properties text:space-before="5.274cm"/>
            <style:text-properties fo:font-family="'American Typewriter'" style:font-family-generic="modern" style:font-pitch="variable" fo:color="#ffffff" fo:font-size="120%"/>
          </text:list-level-style-bullet>
          <text:list-level-style-bullet text:level="5" text:bullet-char="•">
            <style:list-level-properties text:space-before="6.733cm"/>
            <style:text-properties fo:font-family="'American Typewriter'" style:font-family-generic="modern" style:font-pitch="variable" fo:color="#ffffff" fo:font-size="120%"/>
          </text:list-level-style-bullet>
          <text:list-level-style-bullet text:level="6" text:bullet-char="•">
            <style:list-level-properties text:space-before="6.733cm"/>
            <style:text-properties fo:font-family="'American Typewriter'" style:font-family-generic="modern" style:font-pitch="variable" fo:color="#ffffff" fo:font-size="120%"/>
          </text:list-level-style-bullet>
          <text:list-level-style-bullet text:level="7" text:bullet-char="•">
            <style:list-level-properties text:space-before="6.733cm"/>
            <style:text-properties fo:font-family="'American Typewriter'" style:font-family-generic="modern" style:font-pitch="variable" fo:color="#ffffff" fo:font-size="120%"/>
          </text:list-level-style-bullet>
          <text:list-level-style-bullet text:level="8" text:bullet-char="•">
            <style:list-level-properties text:space-before="6.733cm"/>
            <style:text-properties fo:font-family="'American Typewriter'" style:font-family-generic="modern" style:font-pitch="variable" fo:color="#ffffff" fo:font-size="120%"/>
          </text:list-level-style-bullet>
          <text:list-level-style-bullet text:level="9" text:bullet-char="•">
            <style:list-level-properties text:space-before="6.733cm"/>
            <style:text-properties fo:font-family="'American Typewriter'" style:font-family-generic="modern" style:font-pitch="variable" fo:color="#ffffff" fo:font-size="120%"/>
          </text:list-level-style-bullet>
          <text:list-level-style-bullet text:level="10" text:bullet-char="•">
            <style:list-level-properties text:space-before="6.733cm"/>
            <style:text-properties fo:font-family="'American Typewriter'" style:font-family-generic="modern" style:font-pitch="variable" fo:color="#ffffff" fo:font-size="120%"/>
          </text:list-level-style-bullet>
        </text:list-style>
      </style:graphic-properties>
      <style:paragraph-properties fo:margin-left="0.948cm" fo:margin-right="0cm" fo:margin-top="1.128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70pt" fo:font-style="normal" fo:text-shadow="none" style:text-underline-style="none" fo:font-weight="normal" style:letter-kerning="true" style:font-family-asian="'ヒラギノ明朝 ProN W3'" style:font-pitch-asian="variable" style:font-size-asian="70pt" style:font-style-asian="normal" style:font-weight-asian="normal" style:font-family-complex="'ヒラギノ明朝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  <text:list-level-style-bullet text:level="3" text:bullet-char="•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  <text:list-level-style-bullet text:level="4" text:bullet-char="–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  <text:list-level-style-bullet text:level="5" text:bullet-char="»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  <text:list-level-style-bullet text:level="6" text:bullet-char="»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  <text:list-level-style-bullet text:level="7" text:bullet-char="»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  <text:list-level-style-bullet text:level="8" text:bullet-char="»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  <text:list-level-style-bullet text:level="9" text:bullet-char="»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  <text:list-level-style-bullet text:level="10" text:bullet-char="»">
            <style:list-level-properties text:min-label-width="0.895cm"/>
            <style:text-properties fo:font-family="'American Typewriter'" style:font-family-generic="modern" style:font-pitch="variable" fo:color="#ffffff" fo:font-size="100%"/>
          </text:list-level-style-bullet>
        </text:list-style>
      </style:graphic-properties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.895cm" fo:margin-right="0cm" fo:margin-top="0cm" fo:margin-bottom="0cm" fo:line-height="97%" fo:text-align="center" fo:text-indent="-0.895cm" style:punctuation-wrap="simple" style:line-break="normal" style:writing-mode="lr-tb" style:font-independent-line-spacing="true">
        <style:tab-stops>
          <style:tab-stop style:position="0cm"/>
          <style:tab-stop style:position="0.352cm"/>
          <style:tab-stop style:position="1.6cm"/>
          <style:tab-stop style:position="2.848cm"/>
          <style:tab-stop style:position="4.096cm"/>
          <style:tab-stop style:position="5.344cm"/>
          <style:tab-stop style:position="6.592cm"/>
          <style:tab-stop style:position="7.84cm"/>
          <style:tab-stop style:position="9.088cm"/>
          <style:tab-stop style:position="10.336cm"/>
          <style:tab-stop style:position="11.584cm"/>
          <style:tab-stop style:position="12.832cm"/>
          <style:tab-stop style:position="14.08cm"/>
          <style:tab-stop style:position="15.328cm"/>
          <style:tab-stop style:position="16.576cm"/>
          <style:tab-stop style:position="17.824cm"/>
          <style:tab-stop style:position="19.072cm"/>
          <style:tab-stop style:position="20.32cm"/>
          <style:tab-stop style:position="21.567cm"/>
          <style:tab-stop style:position="22.815cm"/>
          <style:tab-stop style:position="24.063cm"/>
        </style:tab-stops>
      </style:paragraph-properties>
      <style:text-properties fo:color="#ffffff" style:text-line-through-style="none" style:text-position="0% 100%" fo:font-family="'American Typewriter'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/>
            <style:text-properties fo:font-family="'American Typewriter'" style:font-family-generic="modern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ffffff" fo:font-size="100%"/>
          </text:list-level-style-bullet>
          <text:list-level-style-bullet text:level="4" text:bullet-char="–">
            <style:list-level-properties/>
            <style:text-properties fo:font-family="'American Typewriter'" style:font-family-generic="modern" style:font-pitch="variable" fo:color="#ffffff" fo:font-size="100%"/>
          </text:list-level-style-bullet>
          <text:list-level-style-bullet text:level="5" text:bullet-char="»">
            <style:list-level-properties/>
            <style:text-properties fo:font-family="'American Typewriter'" style:font-family-generic="modern" style:font-pitch="variable" fo:color="#ffffff" fo:font-size="100%"/>
          </text:list-level-style-bullet>
          <text:list-level-style-bullet text:level="6" text:bullet-char="»">
            <style:list-level-properties/>
            <style:text-properties fo:font-family="'American Typewriter'" style:font-family-generic="modern" style:font-pitch="variable" fo:color="#ffffff" fo:font-size="100%"/>
          </text:list-level-style-bullet>
          <text:list-level-style-bullet text:level="7" text:bullet-char="»">
            <style:list-level-properties/>
            <style:text-properties fo:font-family="'American Typewriter'" style:font-family-generic="modern" style:font-pitch="variable" fo:color="#ffffff" fo:font-size="100%"/>
          </text:list-level-style-bullet>
          <text:list-level-style-bullet text:level="8" text:bullet-char="»">
            <style:list-level-properties/>
            <style:text-properties fo:font-family="'American Typewriter'" style:font-family-generic="modern" style:font-pitch="variable" fo:color="#ffffff" fo:font-size="100%"/>
          </text:list-level-style-bullet>
          <text:list-level-style-bullet text:level="9" text:bullet-char="»">
            <style:list-level-properties/>
            <style:text-properties fo:font-family="'American Typewriter'" style:font-family-generic="modern" style:font-pitch="variable" fo:color="#ffffff" fo:font-size="100%"/>
          </text:list-level-style-bullet>
          <text:list-level-style-bullet text:level="10" text:bullet-char="»">
            <style:list-level-properties/>
            <style:text-properties fo:font-family="'American Typewriter'" style:font-family-generic="moder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80pt" fo:font-style="normal" fo:text-shadow="none" style:text-underline-style="none" fo:font-weight="normal" style:letter-kerning="true" style:font-family-asian="'ヒラギノ明朝 ProN W3'" style:font-pitch-asian="variable" style:font-size-asian="80pt" style:font-style-asian="normal" style:font-weight-asian="normal" style:font-family-complex="'ヒラギノ明朝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-outline1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266cm" text:min-label-width="1.557cm"/>
            <style:text-properties fo:font-family="'American Typewriter'" style:font-family-generic="modern" style:font-pitch="variable" fo:color="#84ddfd" fo:font-size="120%"/>
          </text:list-level-style-bullet>
          <text:list-level-style-bullet text:level="3" text:bullet-char="•">
            <style:list-level-properties text:space-before="3.677cm" text:min-label-width="1.557cm"/>
            <style:text-properties fo:font-family="'American Typewriter'" style:font-family-generic="modern" style:font-pitch="variable" fo:color="#febb64" fo:font-size="120%"/>
          </text:list-level-style-bullet>
          <text:list-level-style-bullet text:level="4" text:bullet-char="•">
            <style:list-level-properties text:space-before="5.137cm" text:min-label-width="1.556cm"/>
            <style:text-properties fo:font-family="'American Typewriter'" style:font-family-generic="modern" style:font-pitch="variable" fo:color="#febb64" fo:font-size="120%"/>
          </text:list-level-style-bullet>
          <text:list-level-style-bullet text:level="5" text:bullet-char="•">
            <style:list-level-properties text:space-before="6.592cm" text:min-label-width="1.557cm"/>
            <style:text-properties fo:font-family="'American Typewriter'" style:font-family-generic="modern" style:font-pitch="variable" fo:color="#febb64" fo:font-size="120%"/>
          </text:list-level-style-bullet>
          <text:list-level-style-bullet text:level="6" text:bullet-char="•">
            <style:list-level-properties text:space-before="6.592cm" text:min-label-width="1.557cm"/>
            <style:text-properties fo:font-family="'American Typewriter'" style:font-family-generic="modern" style:font-pitch="variable" fo:color="#febb64" fo:font-size="120%"/>
          </text:list-level-style-bullet>
          <text:list-level-style-bullet text:level="7" text:bullet-char="•">
            <style:list-level-properties text:space-before="6.592cm" text:min-label-width="1.557cm"/>
            <style:text-properties fo:font-family="'American Typewriter'" style:font-family-generic="modern" style:font-pitch="variable" fo:color="#febb64" fo:font-size="120%"/>
          </text:list-level-style-bullet>
          <text:list-level-style-bullet text:level="8" text:bullet-char="•">
            <style:list-level-properties text:space-before="6.592cm" text:min-label-width="1.557cm"/>
            <style:text-properties fo:font-family="'American Typewriter'" style:font-family-generic="modern" style:font-pitch="variable" fo:color="#febb64" fo:font-size="120%"/>
          </text:list-level-style-bullet>
          <text:list-level-style-bullet text:level="9" text:bullet-char="•">
            <style:list-level-properties text:space-before="6.592cm" text:min-label-width="1.557cm"/>
            <style:text-properties fo:font-family="'American Typewriter'" style:font-family-generic="modern" style:font-pitch="variable" fo:color="#febb64" fo:font-size="120%"/>
          </text:list-level-style-bullet>
          <text:list-level-style-bullet text:level="10" text:bullet-char="•">
            <style:list-level-properties text:space-before="6.592cm" text:min-label-width="1.557cm"/>
            <style:text-properties fo:font-family="'American Typewriter'" style:font-family-generic="modern" style:font-pitch="variable" fo:color="#febb64" fo:font-size="120%"/>
          </text:list-level-style-bullet>
        </text:list-style>
      </style:graphic-properties>
      <style:paragraph-properties fo:margin-left="2.363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132cm"/>
          <style:tab-stop style:position="1.38cm"/>
          <style:tab-stop style:position="2.628cm"/>
          <style:tab-stop style:position="3.876cm"/>
          <style:tab-stop style:position="5.124cm"/>
          <style:tab-stop style:position="6.372cm"/>
          <style:tab-stop style:position="7.62cm"/>
          <style:tab-stop style:position="8.867cm"/>
          <style:tab-stop style:position="10.115cm"/>
          <style:tab-stop style:position="11.363cm"/>
          <style:tab-stop style:position="12.611cm"/>
          <style:tab-stop style:position="13.859cm"/>
          <style:tab-stop style:position="15.107cm"/>
          <style:tab-stop style:position="16.355cm"/>
          <style:tab-stop style:position="17.603cm"/>
          <style:tab-stop style:position="18.851cm"/>
          <style:tab-stop style:position="20.099cm"/>
          <style:tab-stop style:position="21.347cm"/>
          <style:tab-stop style:position="22.595cm"/>
          <style:tab-stop style:position="23.843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3.823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1.168cm"/>
          <style:tab-stop style:position="2.416cm"/>
          <style:tab-stop style:position="3.664cm"/>
          <style:tab-stop style:position="4.912cm"/>
          <style:tab-stop style:position="6.16cm"/>
          <style:tab-stop style:position="7.408cm"/>
          <style:tab-stop style:position="8.656cm"/>
          <style:tab-stop style:position="9.904cm"/>
          <style:tab-stop style:position="11.152cm"/>
          <style:tab-stop style:position="12.4cm"/>
          <style:tab-stop style:position="13.648cm"/>
          <style:tab-stop style:position="14.896cm"/>
          <style:tab-stop style:position="16.143cm"/>
          <style:tab-stop style:position="17.391cm"/>
          <style:tab-stop style:position="18.639cm"/>
          <style:tab-stop style:position="19.887cm"/>
          <style:tab-stop style:position="21.135cm"/>
          <style:tab-stop style:position="22.383cm"/>
          <style:tab-stop style:position="23.631cm"/>
          <style:tab-stop style:position="24.879cm"/>
        </style:tab-stops>
      </style:paragraph-properties>
      <style:text-properties fo:color="#84ddfd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5.234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1.005cm"/>
          <style:tab-stop style:position="2.253cm"/>
          <style:tab-stop style:position="3.501cm"/>
          <style:tab-stop style:position="4.749cm"/>
          <style:tab-stop style:position="5.997cm"/>
          <style:tab-stop style:position="7.245cm"/>
          <style:tab-stop style:position="8.493cm"/>
          <style:tab-stop style:position="9.741cm"/>
          <style:tab-stop style:position="10.989cm"/>
          <style:tab-stop style:position="12.236cm"/>
          <style:tab-stop style:position="13.484cm"/>
          <style:tab-stop style:position="14.732cm"/>
          <style:tab-stop style:position="15.98cm"/>
          <style:tab-stop style:position="17.228cm"/>
          <style:tab-stop style:position="18.476cm"/>
          <style:tab-stop style:position="19.724cm"/>
          <style:tab-stop style:position="20.972cm"/>
          <style:tab-stop style:position="22.22cm"/>
          <style:tab-stop style:position="23.468cm"/>
          <style:tab-stop style:position="24.716cm"/>
        </style:tab-stops>
      </style:paragraph-properties>
      <style:text-properties fo:color="#febb64" style:text-line-through-style="none" style:text-position="0% 100%" fo:font-family="'American Typewriter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6.693cm" fo:margin-right="0cm" fo:margin-top="1.128cm" fo:margin-bottom="0cm" fo:line-height="97%" fo:text-align="start" fo:text-indent="-1.556cm" style:punctuation-wrap="simple" style:line-break="normal" style:writing-mode="lr-tb" style:font-independent-line-spacing="true">
        <style:tab-stops>
          <style:tab-stop style:position="0cm"/>
          <style:tab-stop style:position="0.793cm"/>
          <style:tab-stop style:position="2.041cm"/>
          <style:tab-stop style:position="3.289cm"/>
          <style:tab-stop style:position="4.537cm"/>
          <style:tab-stop style:position="5.785cm"/>
          <style:tab-stop style:position="7.033cm"/>
          <style:tab-stop style:position="8.281cm"/>
          <style:tab-stop style:position="9.529cm"/>
          <style:tab-stop style:position="10.777cm"/>
          <style:tab-stop style:position="12.025cm"/>
          <style:tab-stop style:position="13.273cm"/>
          <style:tab-stop style:position="14.521cm"/>
          <style:tab-stop style:position="15.769cm"/>
          <style:tab-stop style:position="17.017cm"/>
          <style:tab-stop style:position="18.265cm"/>
          <style:tab-stop style:position="19.513cm"/>
          <style:tab-stop style:position="20.76cm"/>
          <style:tab-stop style:position="22.008cm"/>
          <style:tab-stop style:position="23.256cm"/>
        </style:tab-stops>
      </style:paragraph-properties>
      <style:text-properties fo:color="#febb64" style:text-line-through-style="none" style:text-position="0% 100%" fo:font-family="'American Typewriter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ebb64" style:text-line-through-style="none" style:text-position="0% 100%" fo:font-family="'American Typewriter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ebb64" style:text-line-through-style="none" style:text-position="0% 100%" fo:font-family="'American Typewriter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ebb64" style:text-line-through-style="none" style:text-position="0% 100%" fo:font-family="'American Typewriter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ebb64" style:text-line-through-style="none" style:text-position="0% 100%" fo:font-family="'American Typewriter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8.149cm" fo:margin-right="0cm" fo:margin-top="1.128cm" fo:margin-bottom="0cm" fo:line-height="97%" fo:text-align="start" fo:text-indent="-1.557cm" style:punctuation-wrap="simple" style:line-break="normal" style:writing-mode="lr-tb" style:font-independent-line-spacing="true">
        <style:tab-stops>
          <style:tab-stop style:position="0cm"/>
          <style:tab-stop style:position="0.586cm"/>
          <style:tab-stop style:position="1.834cm"/>
          <style:tab-stop style:position="3.082cm"/>
          <style:tab-stop style:position="4.33cm"/>
          <style:tab-stop style:position="5.578cm"/>
          <style:tab-stop style:position="6.826cm"/>
          <style:tab-stop style:position="8.074cm"/>
          <style:tab-stop style:position="9.322cm"/>
          <style:tab-stop style:position="10.57cm"/>
          <style:tab-stop style:position="11.818cm"/>
          <style:tab-stop style:position="13.066cm"/>
          <style:tab-stop style:position="14.313cm"/>
          <style:tab-stop style:position="15.561cm"/>
          <style:tab-stop style:position="16.809cm"/>
          <style:tab-stop style:position="18.057cm"/>
          <style:tab-stop style:position="19.305cm"/>
          <style:tab-stop style:position="20.553cm"/>
          <style:tab-stop style:position="21.801cm"/>
        </style:tab-stops>
      </style:paragraph-properties>
      <style:text-properties fo:color="#febb64" style:text-line-through-style="none" style:text-position="0% 100%" fo:font-family="'American Typewriter'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fffff" fo:font-size="120%"/>
          </text:list-level-style-number>
          <text:list-level-style-bullet text:level="2" text:bullet-char="•">
            <style:list-level-properties text:space-before="2.262cm"/>
            <style:text-properties fo:font-family="'American Typewriter'" style:font-family-generic="modern" style:font-pitch="variable" fo:color="#84ddfd" fo:font-size="120%"/>
          </text:list-level-style-bullet>
          <text:list-level-style-bullet text:level="3" text:bullet-char="•">
            <style:list-level-properties text:space-before="3.673cm"/>
            <style:text-properties fo:font-family="'American Typewriter'" style:font-family-generic="modern" style:font-pitch="variable" fo:color="#febb64" fo:font-size="120%"/>
          </text:list-level-style-bullet>
          <text:list-level-style-bullet text:level="4" text:bullet-char="•">
            <style:list-level-properties text:space-before="5.132cm"/>
            <style:text-properties fo:font-family="'American Typewriter'" style:font-family-generic="modern" style:font-pitch="variable" fo:color="#febb64" fo:font-size="120%"/>
          </text:list-level-style-bullet>
          <text:list-level-style-bullet text:level="5" text:bullet-char="•">
            <style:list-level-properties text:space-before="6.592cm"/>
            <style:text-properties fo:font-family="'American Typewriter'" style:font-family-generic="modern" style:font-pitch="variable" fo:color="#febb64" fo:font-size="120%"/>
          </text:list-level-style-bullet>
          <text:list-level-style-bullet text:level="6" text:bullet-char="•">
            <style:list-level-properties text:space-before="6.592cm"/>
            <style:text-properties fo:font-family="'American Typewriter'" style:font-family-generic="modern" style:font-pitch="variable" fo:color="#febb64" fo:font-size="120%"/>
          </text:list-level-style-bullet>
          <text:list-level-style-bullet text:level="7" text:bullet-char="•">
            <style:list-level-properties text:space-before="6.592cm"/>
            <style:text-properties fo:font-family="'American Typewriter'" style:font-family-generic="modern" style:font-pitch="variable" fo:color="#febb64" fo:font-size="120%"/>
          </text:list-level-style-bullet>
          <text:list-level-style-bullet text:level="8" text:bullet-char="•">
            <style:list-level-properties text:space-before="6.592cm"/>
            <style:text-properties fo:font-family="'American Typewriter'" style:font-family-generic="modern" style:font-pitch="variable" fo:color="#febb64" fo:font-size="120%"/>
          </text:list-level-style-bullet>
          <text:list-level-style-bullet text:level="9" text:bullet-char="•">
            <style:list-level-properties text:space-before="6.592cm"/>
            <style:text-properties fo:font-family="'American Typewriter'" style:font-family-generic="modern" style:font-pitch="variable" fo:color="#febb64" fo:font-size="120%"/>
          </text:list-level-style-bullet>
          <text:list-level-style-bullet text:level="10" text:bullet-char="•">
            <style:list-level-properties text:space-before="6.592cm"/>
            <style:text-properties fo:font-family="'American Typewriter'" style:font-family-generic="modern" style:font-pitch="variable" fo:color="#febb64" fo:font-size="120%"/>
          </text:list-level-style-bullet>
        </text:list-style>
      </style:graphic-properties>
      <style:paragraph-properties fo:margin-left="0.806cm" fo:margin-right="0cm" fo:margin-top="1.128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70pt" fo:font-style="normal" fo:text-shadow="none" style:text-underline-style="none" fo:font-weight="normal" style:letter-kerning="true" style:font-family-asian="'ヒラギノ明朝 ProN W3'" style:font-pitch-asian="variable" style:font-size-asian="70pt" style:font-style-asian="normal" style:font-weight-asian="normal" style:font-family-complex="'ヒラギノ明朝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American Typewriter'" style:font-family-generic="moder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merican Typewriter'" style:font-family-generic="moder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merican Typewriter'" style:font-family-generic="moder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merican Typewriter'" style:font-family-generic="moder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merican Typewriter'" style:font-family-generic="moder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merican Typewriter'" style:font-family-generic="moder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merican Typewriter'" style:font-family-generic="moder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merican Typewriter'" style:font-family-generic="moder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merican Typewriter'" style:font-family-generic="modern" style:font-pitch="variable" fo:color="#ffffff" fo:font-size="100%"/>
          </text:list-level-style-bullet>
        </text:list-style>
      </style:graphic-properties>
      <style:paragraph-properties fo:margin-left="0.948cm" fo:margin-right="0cm" fo:margin-top="0cm" fo:margin-bottom="0cm" fo:line-height="97%" fo:text-align="center" fo:text-indent="-0.948cm" style:punctuation-wrap="simple" style:line-break="normal" style:writing-mode="lr-tb" style:font-independent-line-spacing="true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36pt" fo:font-style="normal" fo:text-shadow="none" style:text-underline-style="none" fo:font-weight="normal" style:letter-kerning="true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59cm" fo:margin-right="0cm" fo:margin-top="0cm" fo:margin-bottom="0cm" fo:line-height="97%" fo:text-align="center" fo:text-indent="-0.789cm" style:punctuation-wrap="simple" style:line-break="normal" style:writing-mode="lr-tb" style:font-independent-line-spacing="true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American Typewriter'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American Typewriter'" style:font-family-generic="moder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American Typewriter'" style:font-family-generic="moder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American Typewriter'" style:font-family-generic="moder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American Typewriter'" style:font-family-generic="moder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36pt" fo:font-style="normal" fo:text-shadow="none" style:text-underline-style="none" fo:font-weight="normal" style:letter-kerning="true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80pt" fo:font-style="normal" fo:text-shadow="none" style:text-underline-style="none" fo:font-weight="normal" style:letter-kerning="true" style:font-family-asian="'ヒラギノ明朝 ProN W3'" style:font-pitch-asian="variable" style:font-size-asian="80pt" style:font-style-asian="normal" style:font-weight-asian="normal" style:font-family-complex="'ヒラギノ明朝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7e8484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American Typewriter'" style:font-family-generic="modern" style:font-pitch="variable" fo:color="#7e848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merican Typewriter'" style:font-family-generic="modern" style:font-pitch="variable" fo:color="#7e848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merican Typewriter'" style:font-family-generic="modern" style:font-pitch="variable" fo:color="#7e848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merican Typewriter'" style:font-family-generic="modern" style:font-pitch="variable" fo:color="#7e848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merican Typewriter'" style:font-family-generic="modern" style:font-pitch="variable" fo:color="#7e848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merican Typewriter'" style:font-family-generic="modern" style:font-pitch="variable" fo:color="#7e848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merican Typewriter'" style:font-family-generic="modern" style:font-pitch="variable" fo:color="#7e848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merican Typewriter'" style:font-family-generic="modern" style:font-pitch="variable" fo:color="#7e848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merican Typewriter'" style:font-family-generic="modern" style:font-pitch="variable" fo:color="#7e8484" fo:font-size="100%"/>
          </text:list-level-style-bullet>
        </text:list-style>
      </style:graphic-properties>
      <style:paragraph-properties fo:margin-left="0.948cm" fo:margin-right="0cm" fo:margin-top="0cm" fo:margin-bottom="0cm" fo:line-height="97%" fo:text-align="center" fo:text-indent="-0.948cm" style:punctuation-wrap="simple" style:line-break="normal" style:writing-mode="lr-tb" style:font-independent-line-spacing="true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7e8484" style:text-outline="false" style:text-line-through-style="none" style:text-position="0% 100%" fo:font-family="'American Typewriter'" style:font-pitch="variable" fo:font-size="50pt" fo:font-style="normal" fo:text-shadow="none" style:text-underline-style="none" fo:font-weight="normal" style:letter-kerning="true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59cm" fo:margin-right="0cm" fo:margin-top="0cm" fo:margin-bottom="0cm" fo:line-height="97%" fo:text-align="center" fo:text-indent="-0.789cm" style:punctuation-wrap="simple" style:line-break="normal" style:writing-mode="lr-tb" style:font-independent-line-spacing="true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7e8484" style:text-line-through-style="none" style:text-position="0% 100%" fo:font-family="'American Typewriter'" style:font-pitch="variable" fo:font-size="50pt" fo:font-style="normal" fo:text-shadow="none" style:text-underline-style="none" fo:font-weight="normal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e8484" style:text-line-through-style="none" style:text-position="0% 100%" fo:font-family="'American Typewriter'" style:font-pitch="variable" fo:font-size="50pt" fo:font-style="normal" fo:text-shadow="none" style:text-underline-style="none" fo:font-weight="normal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e8484" style:text-line-through-style="none" style:text-position="0% 100%" fo:font-family="'American Typewriter'" style:font-pitch="variable" fo:font-size="50pt" fo:font-style="normal" fo:text-shadow="none" style:text-underline-style="none" fo:font-weight="normal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e8484" style:text-line-through-style="none" style:text-position="0% 100%" fo:font-family="'American Typewriter'" style:font-pitch="variable" fo:font-size="50pt" fo:font-style="normal" fo:text-shadow="none" style:text-underline-style="none" fo:font-weight="normal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e8484" style:text-line-through-style="none" style:text-position="0% 100%" fo:font-family="'American Typewriter'" style:font-pitch="variable" fo:font-size="50pt" fo:font-style="normal" fo:text-shadow="none" style:text-underline-style="none" fo:font-weight="normal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e8484" style:text-line-through-style="none" style:text-position="0% 100%" fo:font-family="'American Typewriter'" style:font-pitch="variable" fo:font-size="50pt" fo:font-style="normal" fo:text-shadow="none" style:text-underline-style="none" fo:font-weight="normal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e8484" style:text-line-through-style="none" style:text-position="0% 100%" fo:font-family="'American Typewriter'" style:font-pitch="variable" fo:font-size="50pt" fo:font-style="normal" fo:text-shadow="none" style:text-underline-style="none" fo:font-weight="normal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97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e8484" style:text-line-through-style="none" style:text-position="0% 100%" fo:font-family="'American Typewriter'" style:font-pitch="variable" fo:font-size="50pt" fo:font-style="normal" fo:text-shadow="none" style:text-underline-style="none" fo:font-weight="normal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7e8484" fo:font-size="100%"/>
          </text:list-level-style-number>
          <text:list-level-style-bullet text:level="2" text:bullet-char="–">
            <style:list-level-properties text:space-before="1.27cm"/>
            <style:text-properties fo:font-family="'American Typewriter'" style:font-family-generic="modern" style:font-pitch="variable" fo:color="#7e8484" fo:font-size="100%"/>
          </text:list-level-style-bullet>
          <text:list-level-style-bullet text:level="3" text:bullet-char="•">
            <style:list-level-properties text:space-before="2.54cm"/>
            <style:text-properties fo:font-family="'American Typewriter'" style:font-family-generic="modern" style:font-pitch="variable" fo:color="#7e8484" fo:font-size="100%"/>
          </text:list-level-style-bullet>
          <text:list-level-style-bullet text:level="4" text:bullet-char="–">
            <style:list-level-properties text:space-before="3.81cm"/>
            <style:text-properties fo:font-family="'American Typewriter'" style:font-family-generic="modern" style:font-pitch="variable" fo:color="#7e8484" fo:font-size="100%"/>
          </text:list-level-style-bullet>
          <text:list-level-style-bullet text:level="5" text:bullet-char="»">
            <style:list-level-properties text:space-before="5.08cm"/>
            <style:text-properties fo:font-family="'American Typewriter'" style:font-family-generic="modern" style:font-pitch="variable" fo:color="#7e8484" fo:font-size="100%"/>
          </text:list-level-style-bullet>
          <text:list-level-style-bullet text:level="6" text:bullet-char="»">
            <style:list-level-properties text:space-before="5.08cm"/>
            <style:text-properties fo:font-family="'American Typewriter'" style:font-family-generic="modern" style:font-pitch="variable" fo:color="#7e8484" fo:font-size="100%"/>
          </text:list-level-style-bullet>
          <text:list-level-style-bullet text:level="7" text:bullet-char="»">
            <style:list-level-properties text:space-before="5.08cm"/>
            <style:text-properties fo:font-family="'American Typewriter'" style:font-family-generic="modern" style:font-pitch="variable" fo:color="#7e8484" fo:font-size="100%"/>
          </text:list-level-style-bullet>
          <text:list-level-style-bullet text:level="8" text:bullet-char="»">
            <style:list-level-properties text:space-before="5.08cm"/>
            <style:text-properties fo:font-family="'American Typewriter'" style:font-family-generic="modern" style:font-pitch="variable" fo:color="#7e8484" fo:font-size="100%"/>
          </text:list-level-style-bullet>
          <text:list-level-style-bullet text:level="9" text:bullet-char="»">
            <style:list-level-properties text:space-before="5.08cm"/>
            <style:text-properties fo:font-family="'American Typewriter'" style:font-family-generic="modern" style:font-pitch="variable" fo:color="#7e8484" fo:font-size="100%"/>
          </text:list-level-style-bullet>
          <text:list-level-style-bullet text:level="10" text:bullet-char="»">
            <style:list-level-properties text:space-before="5.08cm"/>
            <style:text-properties fo:font-family="'American Typewriter'" style:font-family-generic="modern" style:font-pitch="variable" fo:color="#7e8484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e8484" style:text-outline="false" style:text-line-through-style="none" style:text-position="0% 100%" fo:font-family="'American Typewriter'" style:font-pitch="variable" fo:font-size="50pt" fo:font-style="normal" fo:text-shadow="none" style:text-underline-style="none" fo:font-weight="normal" style:letter-kerning="true" style:font-family-asian="'ヒラギノ明朝 ProN W3'" style:font-pitch-asian="variable" style:font-size-asian="50pt" style:font-style-asian="normal" style:font-weight-asian="normal" style:font-family-complex="'ヒラギノ明朝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American Typewriter'" style:font-pitch="variable" fo:font-size="70pt" fo:font-style="normal" fo:text-shadow="none" style:text-underline-style="none" fo:font-weight="normal" style:letter-kerning="true" style:font-family-asian="'ヒラギノ明朝 ProN W3'" style:font-pitch-asian="variable" style:font-size-asian="70pt" style:font-style-asian="normal" style:font-weight-asian="normal" style:font-family-complex="'ヒラギノ明朝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4b8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6f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Calibri Bold'" style:font-pitch="variable" fo:font-size="14pt" fo:language="en" fo:country="US" style:font-family-asian="'Calibri Bold'" style:font-pitch-asian="variable" style:font-size-asian="14pt" style:font-family-complex="'Calibri Bold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American Typewriter'" style:font-family-generic="moder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American Typewriter'" style:font-family-generic="moder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American Typewriter'" style:font-family-generic="moder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American Typewriter'" style:font-family-generic="moder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American Typewriter'" style:font-family-generic="moder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American Typewriter'" style:font-family-generic="moder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American Typewriter'" style:font-family-generic="moder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American Typewriter'" style:font-family-generic="moder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American Typewriter'" style:font-family-generic="moder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0.122cm" svg:height="6.206cm" svg:x="2.999cm" svg:y="0.228cm" presentation:class="title" presentation:placeholder="true">
        <draw:text-box/>
      </draw:frame>
      <draw:frame presentation:style-name="Default-outline1" draw:layer="backgroundobjects" svg:width="14.53cm" svg:height="17.879cm" svg:x="2.999cm" svg:y="-4.718cm" presentation:class="outline" presentation:placeholder="true">
        <draw:text-box/>
      </draw:frame>
      <draw:custom-shape draw:style-name="Mgr3" draw:text-style-name="MP3" draw:layer="backgroundobjects" svg:width="35.384cm" svg:height="2.011cm" svg:x="0.388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5.363cm" svg:height="2.011cm" svg:x="30.409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1.2cm" svg:height="2.011cm" svg:x="30.268cm" svg:y="24.73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001cm" svg:height="0.593cm" svg:x="30.502cm" svg:y="25.456cm">
        <text:list text:style-name="ML1">
          <text:list-header>
            <text:p text:style-name="MP4"><text:span text:style-name="MT2">www.balabit.co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3.952cm" svg:height="1.737cm" svg:x="0.811cm" svg:y="24.858cm">
        <draw:image xlink:href="Pictures/100002010000056F000002650C8B9408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Default-title" draw:layer="backgroundobjects" svg:width="0.001cm" svg:height="66.08cm" svg:x="-0.001cm" svg:y="-31.10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0.122cm" svg:height="6.206cm" svg:x="2.999cm" svg:y="0.228cm" presentation:class="title" presentation:placeholder="true">
        <draw:text-box/>
      </draw:frame>
      <draw:frame presentation:style-name="Title1-outline1" draw:layer="backgroundobjects" svg:width="11.531cm" svg:height="17.879cm" svg:x="21.589cm" svg:y="-11.492cm" presentation:class="outline" presentation:placeholder="true">
        <draw:text-box/>
      </draw:frame>
      <draw:custom-shape draw:style-name="Mgr3" draw:text-style-name="MP3" draw:layer="backgroundobjects" svg:width="35.384cm" svg:height="2.011cm" svg:x="0.388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5.363cm" svg:height="2.011cm" svg:x="30.409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1.2cm" svg:height="2.011cm" svg:x="30.268cm" svg:y="24.73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001cm" svg:height="0.593cm" svg:x="30.502cm" svg:y="25.456cm">
        <text:list text:style-name="ML1">
          <text:list-header>
            <text:p text:style-name="MP4"><text:span text:style-name="MT2">www.balabit.co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3.952cm" svg:height="1.737cm" svg:x="0.811cm" svg:y="24.858cm">
        <draw:image xlink:href="Pictures/100002010000056F000002650C8B9408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Title1-title" draw:layer="backgroundobjects" svg:width="0.001cm" svg:height="66.08cm" svg:x="-0.001cm" svg:y="-31.10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outline1" draw:layer="backgroundobjects" svg:width="30.122cm" svg:height="17.879cm" svg:x="2.999cm" svg:y="0.89cm" presentation:class="outline" presentation:placeholder="true">
        <draw:text-box/>
      </draw:frame>
      <draw:custom-shape draw:style-name="Mgr3" draw:text-style-name="MP3" draw:layer="backgroundobjects" svg:width="35.384cm" svg:height="2.011cm" svg:x="0.388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5.363cm" svg:height="2.011cm" svg:x="30.409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1.2cm" svg:height="2.011cm" svg:x="30.268cm" svg:y="24.73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001cm" svg:height="0.593cm" svg:x="30.502cm" svg:y="25.456cm">
        <text:list text:style-name="ML1">
          <text:list-header>
            <text:p text:style-name="MP4"><text:span text:style-name="MT2">www.balabit.co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3.952cm" svg:height="1.737cm" svg:x="0.811cm" svg:y="24.858cm">
        <draw:image xlink:href="Pictures/100002010000056F000002650C8B9408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Title2-title" draw:layer="backgroundobjects" svg:width="0.001cm" svg:height="66.08cm" svg:x="-0.001cm" svg:y="-31.109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style-name="Mgr3" draw:text-style-name="MP3" draw:layer="backgroundobjects" svg:width="35.384cm" svg:height="2.011cm" svg:x="0.388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5.363cm" svg:height="2.011cm" svg:x="30.409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1.2cm" svg:height="2.011cm" svg:x="30.268cm" svg:y="24.73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001cm" svg:height="0.593cm" svg:x="30.502cm" svg:y="25.456cm">
        <text:list text:style-name="ML1">
          <text:list-header>
            <text:p text:style-name="MP4"><text:span text:style-name="MT2">www.balabit.co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3.952cm" svg:height="1.737cm" svg:x="0.811cm" svg:y="24.858cm">
        <draw:image xlink:href="Pictures/100002010000056F000002650C8B9408.png" xlink:type="simple" xlink:show="embed" xlink:actuate="onLoad">
          <text:p/>
        </draw:image>
      </draw:frame>
      <draw:frame presentation:style-name="Title3-title" draw:layer="backgroundobjects" svg:width="32.504cm" svg:height="5.747cm" svg:x="1.808cm" svg:y="0.467cm" presentation:class="title" presentation:placeholder="true">
        <draw:text-box/>
      </draw:frame>
      <draw:frame presentation:style-name="Title3-outline1" draw:layer="backgroundobjects" svg:width="32.504cm" svg:height="17.879cm" svg:x="1.808cm" svg:y="6.34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Title3-title" draw:layer="backgroundobjects" svg:width="0.001cm" svg:height="66.08cm" svg:x="-0.001cm" svg:y="-31.109cm" presentation:class="page"/>
        <draw:frame presentation:style-name="Title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0.122cm" svg:height="10.58cm" svg:x="2.999cm" svg:y="8.254cm" presentation:class="title" presentation:placeholder="true">
        <draw:text-box/>
      </draw:frame>
      <draw:custom-shape draw:style-name="Mgr3" draw:text-style-name="MP3" draw:layer="backgroundobjects" svg:width="35.384cm" svg:height="2.011cm" svg:x="0.388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5.363cm" svg:height="2.011cm" svg:x="30.409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1.2cm" svg:height="2.011cm" svg:x="30.268cm" svg:y="24.73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001cm" svg:height="0.593cm" svg:x="30.502cm" svg:y="25.456cm">
        <text:list text:style-name="ML1">
          <text:list-header>
            <text:p text:style-name="MP4"><text:span text:style-name="MT2">www.balabit.co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3.952cm" svg:height="1.737cm" svg:x="0.811cm" svg:y="24.858cm">
        <draw:image xlink:href="Pictures/100002010000056F000002650C8B9408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Title4-title" draw:layer="backgroundobjects" svg:width="0.001cm" svg:height="66.08cm" svg:x="-0.001cm" svg:y="-31.109cm" presentation:class="page"/>
        <draw:frame presentation:style-name="Title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0.122cm" svg:height="6.206cm" svg:x="2.999cm" svg:y="0.228cm" presentation:class="title" presentation:placeholder="true">
        <draw:text-box/>
      </draw:frame>
      <draw:frame presentation:style-name="Title5-outline1" draw:layer="backgroundobjects" svg:width="30.122cm" svg:height="17.879cm" svg:x="2.999cm" svg:y="5.644cm" presentation:class="outline" presentation:placeholder="true">
        <draw:text-box/>
      </draw:frame>
      <draw:custom-shape draw:style-name="Mgr3" draw:text-style-name="MP3" draw:layer="backgroundobjects" svg:width="35.384cm" svg:height="2.011cm" svg:x="0.388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5.363cm" svg:height="2.011cm" svg:x="30.409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1.2cm" svg:height="2.011cm" svg:x="30.268cm" svg:y="24.73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001cm" svg:height="0.593cm" svg:x="30.502cm" svg:y="25.456cm">
        <text:list text:style-name="ML1">
          <text:list-header>
            <text:p text:style-name="MP4"><text:span text:style-name="MT2">www.balabit.co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3.952cm" svg:height="1.737cm" svg:x="0.811cm" svg:y="24.858cm">
        <draw:image xlink:href="Pictures/100002010000056F000002650C8B9408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Title5-title" draw:layer="backgroundobjects" svg:width="0.001cm" svg:height="66.08cm" svg:x="-0.001cm" svg:y="-31.109cm" presentation:class="page"/>
        <draw:frame presentation:style-name="Title5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0.122cm" svg:height="7.052cm" svg:x="2.999cm" svg:y="19.278cm" presentation:class="title" presentation:placeholder="true">
        <draw:text-box/>
      </draw:frame>
      <draw:custom-shape draw:style-name="Mgr3" draw:text-style-name="MP3" draw:layer="backgroundobjects" svg:width="35.384cm" svg:height="2.011cm" svg:x="0.388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5.363cm" svg:height="2.011cm" svg:x="30.409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1.2cm" svg:height="2.011cm" svg:x="30.268cm" svg:y="24.73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001cm" svg:height="0.593cm" svg:x="30.502cm" svg:y="25.456cm">
        <text:list text:style-name="ML1">
          <text:list-header>
            <text:p text:style-name="MP4"><text:span text:style-name="MT2">www.balabit.co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3.952cm" svg:height="1.737cm" svg:x="0.811cm" svg:y="24.858cm">
        <draw:image xlink:href="Pictures/100002010000056F000002650C8B9408.png" xlink:type="simple" xlink:show="embed" xlink:actuate="onLoad">
          <text:p/>
        </draw:image>
      </draw:frame>
      <draw:frame presentation:style-name="Title6-outline1" draw:layer="backgroundobjects" svg:width="32.504cm" svg:height="17.879cm" svg:x="1.808cm" svg:y="6.34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Title6-title" draw:layer="backgroundobjects" svg:width="0.001cm" svg:height="66.08cm" svg:x="-0.001cm" svg:y="-31.109cm" presentation:class="page"/>
        <draw:frame presentation:style-name="Title6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15.694cm" svg:height="9.169cm" svg:x="1.376cm" svg:y="4.617cm" presentation:class="title" presentation:placeholder="true">
        <draw:text-box/>
      </draw:frame>
      <draw:frame presentation:style-name="Title7-outline1" draw:layer="backgroundobjects" svg:width="15.694cm" svg:height="17.879cm" svg:x="1.376cm" svg:y="13.863cm" presentation:class="outline" presentation:placeholder="true">
        <draw:text-box/>
      </draw:frame>
      <draw:custom-shape draw:style-name="Mgr3" draw:text-style-name="MP3" draw:layer="backgroundobjects" svg:width="35.384cm" svg:height="2.011cm" svg:x="0.388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5.363cm" svg:height="2.011cm" svg:x="30.409cm" svg:y="24.73cm">
        <text:p/>
        <draw:enhanced-geometry svg:viewBox="0 0 21600 21600" draw:path-stretchpoint-x="10800" draw:path-stretchpoint-y="10800" draw:text-areas="?f3 ?f4 ?f5 ?f6" draw:type="round-rectangle" draw:modifiers="56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1.2cm" svg:height="2.011cm" svg:x="30.268cm" svg:y="24.73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001cm" svg:height="0.593cm" svg:x="30.502cm" svg:y="25.456cm">
        <text:list text:style-name="ML1">
          <text:list-header>
            <text:p text:style-name="MP4"><text:span text:style-name="MT2">www.balabit.com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3.952cm" svg:height="1.737cm" svg:x="0.811cm" svg:y="24.858cm">
        <draw:image xlink:href="Pictures/100002010000056F000002650C8B9408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page-thumbnail presentation:style-name="Title7-title" draw:layer="backgroundobjects" svg:width="0.001cm" svg:height="66.08cm" svg:x="-0.001cm" svg:y="-31.109cm" presentation:class="page"/>
        <draw:frame presentation:style-name="Title7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Balázs Scheidler</meta:initial-creator>
    <meta:creation-date>2010-06-17T20:57:11</meta:creation-date>
    <dc:date>2010-10-18T17:13:57</dc:date>
    <dc:creator>Balázs Scheidler</dc:creator>
    <meta:editing-duration>PT36H22M51S</meta:editing-duration>
    <meta:editing-cycles>34</meta:editing-cycles>
    <meta:generator>OpenOffice.org/3.2$Unix OpenOffice.org_project/320m12$Build-9483</meta:generator>
    <meta:document-statistic meta:object-count="138"/>
  </office:meta>
</office:document-meta>
</file>