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330000009AC9D23B41.jpg"/>
  <manifest:file-entry manifest:media-type="image/png" manifest:full-path="Pictures/1000020100000300000004003D1B2BAF.png"/>
  <manifest:file-entry manifest:media-type="image/jpeg" manifest:full-path="Pictures/1000000000000228000000972219B8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Title2-title">
      <style:graphic-properties fo:min-height="3.235cm"/>
    </style:style>
    <style:style style:name="pr2" style:family="presentation" style:parent-style-name="Title2-subtitle">
      <style:graphic-properties draw:fill-color="#ffffff" fo:min-height="13.61cm"/>
    </style:style>
    <style:style style:name="pr3" style:family="presentation" style:parent-style-name="Title2-notes">
      <style:graphic-properties draw:stroke="none" draw:fill="none" draw:fill-color="#ffffff" draw:auto-grow-height="true" fo:min-height="12.777cm" draw:shadow="hidden"/>
    </style:style>
    <style:style style:name="pr4" style:family="presentation" style:parent-style-name="Title2-title">
      <style:graphic-properties draw:auto-grow-height="true" fo:min-height="3.486cm"/>
    </style:style>
    <style:style style:name="pr5" style:family="presentation" style:parent-style-name="Title2-outline1">
      <style:graphic-properties fo:min-height="13.61cm"/>
    </style:style>
    <style:style style:name="pr6" style:family="presentation" style:parent-style-name="Title2-notes">
      <style:graphic-properties draw:fill-color="#ffffff" fo:min-height="12.526cm"/>
    </style:style>
    <style:style style:name="P1" style:family="paragraph">
      <style:paragraph-properties fo:margin-left="0cm" fo:margin-right="0cm" fo:text-align="justify" fo:text-indent="0cm" style:punctuation-wrap="hanging" style:line-break="strict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T1" style:family="text">
      <style:text-properties fo:color="#000000" fo:font-size="28pt" fo:language="fr" fo:country="FR" style:font-size-asian="28pt" style:font-size-complex="28pt"/>
    </style:style>
    <style:style style:name="T2" style:family="text">
      <style:text-properties fo:color="#000000" fo:font-size="14pt" fo:language="fr" fo:country="FR" style:font-size-asian="14pt" style:font-size-complex="14pt"/>
    </style:style>
    <style:style style:name="T3" style:family="text">
      <style:text-properties fo:color="#ccccff" fo:font-size="14pt" fo:language="fr" fo:country="FR" style:font-size-asian="14pt" style:font-size-complex="14pt"/>
    </style:style>
    <style:style style:name="T4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3.914cm" svg:height="5.896cm" svg:x="1.949cm" svg:y="13.176cm">
          <text:p text:style-name="P1"><text:span text:style-name="T1"/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005cm" svg:height="2.031cm" svg:x="0.904cm" svg:y="17.842cm">
          <text:p text:style-name="P4"><text:span text:style-name="T2">Eric Leblond</text:span></text:p>
          <text:p text:style-name="P4"><text:span text:style-name="T2">CTO</text:span></text:p>
          <text:p text:style-name="P4"><text:span text:style-name="T3">eleblond@edenwall.com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75cm" svg:height="3.235cm" svg:x="1.397cm" svg:y="0.963cm" presentation:class="title">
          <draw:text-box>
            <text:p>Userspace decision</text:p>
          </draw:text-box>
        </draw:frame>
        <draw:frame presentation:style-name="pr2" draw:layer="layout" svg:width="25.175cm" svg:height="13.61cm" svg:x="1.397cm" svg:y="5.037cm" presentation:class="subtitle">
          <draw:text-box>
            <text:p>Is there a way to solve performance issues ?</text:p>
          </draw:text-box>
        </draw:frame>
        <presentation:notes draw:style-name="dp2" presentation:use-date-time-name="dtd1">
          <draw:custom-shape draw:style-name="gr3" draw:text-style-name="P3" draw:layer="layout" svg:width="8.538cm" svg:height="1.406cm" svg:x="11.165cm" svg:y="27.001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56cm" svg:height="12.777cm" svg:x="1.971cm" svg:y="13.502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libnetfilter_queue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A good usable library</text:p>
                <text:list>
                  <text:list-item>
                    <text:p>Stable</text:p>
                  </text:list-item>
                  <text:list-item>
                    <text:p>Easy to use</text:p>
                  </text:list-item>
                </text:list>
              </text:list-item>
              <text:list-item>
                <text:p>Raw performance is not excellent</text:p>
              </text:list-item>
              <text:list-item>
                <text:p>Fine tuning is possible :</text:p>
                <text:list>
                  <text:list-item>
                    <text:p>Buffer size</text:p>
                  </text:list-item>
                  <text:list-item>
                    <text:p>Queue multiplication (solve production issue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2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Performance metric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It seems 30 kpps is a limit :</text:p>
                <text:list>
                  <text:list-item>
                    <text:p>Independant study</text:p>
                  </text:list-item>
                  <text:list-item>
                    <text:p>Independant of materials</text:p>
                  </text:list-item>
                </text:list>
              </text:list-item>
              <text:list-item>
                <text:p>Comparison with PF_RING :</text:p>
                <text:list>
                  <text:list-item>
                    <text:p>Best performance : 1.13 Mpps</text:p>
                  </text:list-item>
                  <text:list-item>
                    <text:p>Average : 700 kpp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3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Conception issue</text:p>
          </draw:text-box>
        </draw:frame>
        <draw:frame presentation:style-name="pr5" draw:layer="layout" svg:width="25.175cm" svg:height="13.86cm" svg:x="1.397cm" svg:y="4.812cm" presentation:class="outline" presentation:user-transformed="true">
          <draw:text-box>
            <text:list text:style-name="L3">
              <text:list-item>
                <text:p>libnetfilter_queue depends on Nfnetlink</text:p>
                <text:list>
                  <text:list-item>
                    <text:p>Message passing</text:p>
                  </text:list-item>
                </text:list>
              </text:list-item>
              <text:list-item>
                <text:p>Memory copy</text:p>
                <text:list>
                  <text:list-item>
                    <text:p>Kernel to message</text:p>
                  </text:list-item>
                  <text:list-item>
                    <text:p>Userspace</text:p>
                  </text:list-item>
                </text:list>
              </text:list-item>
              <text:list-item>
                <text:p>Some kernel side tricks</text:p>
                <text:list>
                  <text:list-item>
                    <text:p>Linked list to store the queued packet</text:p>
                  </text:list-item>
                </text:list>
              </text:list-item>
              <text:list-item>
                <text:p>Other ?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4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Way to higher performance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Things to do</text:p>
                <text:list>
                  <text:list-item>
                    <text:p>Avoid message passing system</text:p>
                  </text:list-item>
                  <text:list-item>
                    <text:p>Reduce copy</text:p>
                  </text:list-item>
                </text:list>
              </text:list-item>
              <text:list-item>
                <text:p>Implement a batching comparable to NFLOG</text:p>
              </text:list-item>
              <text:list-item>
                <text:p>Adopt similar architecture as PF_RING</text:p>
                <text:list>
                  <text:list-item>
                    <text:p>Can it be done ?</text:p>
                  </text:list-item>
                  <text:list-item>
                    <text:p>Could it be integrated into Netfilter ?</text:p>
                  </text:list-item>
                </text:list>
              </text:list-item>
              <text:list-item>
                <text:p>Other ways ?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5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9d1c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cm" fo:padding-bottom="0cm" fo:padding-left="0cm" fo:padding-right="0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DejaVu Sans'" style:font-family-generic-asian="swiss" style:font-pitch-asian="variable" style:font-charset-asian="x-symbol" style:font-size-asian="14pt" style:font-family-complex="'DejaVu Sans'" style:font-family-generic-complex="swiss" style:font-pitch-complex="variable" style:font-charset-complex="x-symbol" style:font-size-complex="14pt"/>
    </style:style>
    <style:style style:name="MT3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6.5cm" svg:height="1.426cm" svg:x="20.073cm" svg:y="19.128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Default-title" draw:layer="backgroundobjects" svg:width="14.178cm" svg:height="10.637cm" svg:x="2.76cm" svg:y="2.161cm" presentation:class="page"/>
        <draw:frame presentation:style-name="Default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1-title" draw:layer="backgroundobjects" svg:width="25.175cm" svg:height="3.485cm" svg:x="1.397cm" svg:y="0.838cm" presentation:class="title" presentation:placeholder="true">
        <draw:text-box/>
      </draw:frame>
      <draw:frame presentation:style-name="Title1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1-title" draw:layer="backgroundobjects" svg:width="14.178cm" svg:height="10.637cm" svg:x="2.76cm" svg:y="2.161cm" presentation:class="page"/>
        <draw:frame presentation:style-name="Title1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2-title" draw:layer="backgroundobjects" svg:width="25.175cm" svg:height="3.485cm" svg:x="1.397cm" svg:y="0.838cm" presentation:class="title" presentation:placeholder="true">
        <draw:text-box/>
      </draw:frame>
      <draw:frame presentation:style-name="Title2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2-title" draw:layer="backgroundobjects" svg:width="14.178cm" svg:height="10.637cm" svg:x="2.76cm" svg:y="2.161cm" presentation:class="page"/>
        <draw:frame presentation:style-name="Title2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3-title" draw:layer="backgroundobjects" svg:width="25.175cm" svg:height="3.485cm" svg:x="1.397cm" svg:y="0.838cm" presentation:class="title" presentation:placeholder="true">
        <draw:text-box/>
      </draw:frame>
      <draw:frame presentation:style-name="Title3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3-title" draw:layer="backgroundobjects" svg:width="14.178cm" svg:height="10.637cm" svg:x="2.76cm" svg:y="2.161cm" presentation:class="page"/>
        <draw:frame presentation:style-name="Title3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4-title" draw:layer="backgroundobjects" svg:width="25.175cm" svg:height="3.485cm" svg:x="1.397cm" svg:y="0.838cm" presentation:class="title" presentation:placeholder="true">
        <draw:text-box/>
      </draw:frame>
      <draw:frame presentation:style-name="Title4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4-title" draw:layer="backgroundobjects" svg:width="14.178cm" svg:height="10.637cm" svg:x="2.76cm" svg:y="2.161cm" presentation:class="page"/>
        <draw:frame presentation:style-name="Title4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5-title" draw:layer="backgroundobjects" svg:width="25.175cm" svg:height="3.485cm" svg:x="1.397cm" svg:y="0.838cm" presentation:class="title" presentation:placeholder="true">
        <draw:text-box/>
      </draw:frame>
      <draw:frame presentation:style-name="Title5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5-title" draw:layer="backgroundobjects" svg:width="14.178cm" svg:height="10.637cm" svg:x="2.76cm" svg:y="2.161cm" presentation:class="page"/>
        <draw:frame presentation:style-name="Title5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6-title" draw:layer="backgroundobjects" svg:width="25.175cm" svg:height="3.485cm" svg:x="1.397cm" svg:y="0.838cm" presentation:class="title" presentation:placeholder="true">
        <draw:text-box/>
      </draw:frame>
      <draw:frame presentation:style-name="Title6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6-title" draw:layer="backgroundobjects" svg:width="14.178cm" svg:height="10.637cm" svg:x="2.76cm" svg:y="2.161cm" presentation:class="page"/>
        <draw:frame presentation:style-name="Title6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Thierry</meta:initial-creator>
    <meta:creation-date>2009-09-11T17:00:58</meta:creation-date>
    <dc:creator>Eric Leblond</dc:creator>
    <dc:date>2010-10-18T15:46:20</dc:date>
    <meta:editing-cycles>394</meta:editing-cycles>
    <meta:editing-duration>PT44H51M19S</meta:editing-duration>
    <meta:generator>OpenOffice.org/3.2$Unix OpenOffice.org_project/320m19$Build-9505</meta:generator>
    <meta:document-statistic meta:object-count="178"/>
  </office:meta>
</office:document-meta>
</file>