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8">
      <style:graphic-properties draw:fill-color="#ffffff" draw:auto-grow-height="true" fo:min-height="13.23cm"/>
    </style:style>
    <style:style style:name="pr3" style:family="presentation" style:parent-style-name="lyt-cool-notes" style:list-style-name="L9">
      <style:graphic-properties draw:fill-color="#ffffff" draw:auto-grow-height="true" fo:min-height="10.629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0.629cm"/>
    </style:style>
    <style:style style:name="pr6" style:family="presentation" style:parent-style-name="lyt-cool-subtitle">
      <style:graphic-properties draw:fill-color="#ffffff" draw:auto-grow-height="true" fo:min-height="13.23cm"/>
    </style:style>
    <style:style style:name="pr7" style:family="presentation" style:parent-style-name="lyt-cool-subtitle" style:list-style-name="L4">
      <style:graphic-properties draw:fill-color="#ffffff" fo:min-height="14.652cm"/>
    </style:style>
    <style:style style:name="pr8" style:family="presentation" style:parent-style-name="lyt-cool-subtitle" style:list-style-name="L10">
      <style:graphic-properties draw:fill-color="#ffffff" fo:min-height="13.23cm"/>
    </style:style>
    <style:style style:name="pr9" style:family="presentation" style:parent-style-name="lyt-cool-subtitle" style:list-style-name="L10">
      <style:graphic-properties draw:fill-color="#ffffff" fo:min-height="13.23cm"/>
    </style:style>
    <style:style style:name="pr10" style:family="presentation" style:parent-style-name="lyt-cool-subtitle" style:list-style-name="L10">
      <style:graphic-properties draw:fill-color="#ffffff" fo:min-height="13.23cm"/>
    </style:style>
    <style:style style:name="pr11" style:family="presentation" style:parent-style-name="lyt-cool-subtitle" style:list-style-name="L10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48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20pt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margin-left="3.6cm" fo:margin-right="0cm" fo:text-align="start" fo:text-indent="-0.6cm"/>
    </style:style>
    <style:style style:name="T1" style:family="text">
      <style:text-properties fo:font-size="40pt"/>
    </style:style>
    <style:style style:name="T2" style:family="text">
      <style:text-properties fo:font-size="48pt"/>
    </style:style>
    <style:style style:name="T3" style:family="text"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T4" style:family="text">
      <style:text-properties fo:font-size="20pt"/>
    </style:style>
    <style:style style:name="T5" style:family="text">
      <style:text-properties fo:font-size="32pt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Transparent Proxy Using libnetfilter_conntrack AP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ishit Sha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1cm" svg:height="3.507cm" svg:x="2.058cm" svg:y="0.415cm" presentation:class="title">
          <draw:text-box>
            <text:p text:style-name="P1">Contents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Speaker's Introduction</text:p>
              </text:list-item>
            </text:list>
            <text:list text:style-name="L3">
              <text:list-item>
                <text:p text:style-name="P4">History</text:p>
              </text:list-item>
            </text:list>
            <text:list text:style-name="L3">
              <text:list-item>
                <text:p text:style-name="P4">Credits</text:p>
              </text:list-item>
            </text:list>
            <text:list text:style-name="L3">
              <text:list-item>
                <text:p text:style-name="P4">Transparent Proxy Using libnetfilter_conntrack</text:p>
              </text:list-item>
            </text:list>
            <text:list text:style-name="L3">
              <text:list-item>
                <text:p text:style-name="P4">Future development</text:p>
              </text:list-item>
            </text:list>
            <text:list text:style-name="L3">
              <text:list-item>
                <text:p text:style-name="P4">By-Product of this approach</text:p>
              </text:list-item>
            </text:list>
            <text:list text:style-name="L3">
              <text:list-item>
                <text:p text:style-name="P4">Questions</text:p>
              </text:list-item>
            </text:list>
            <text:list text:style-name="L3">
              <text:list-item>
                <text:p text:style-name="P4">Thank You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Speaker's Introduction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1cm" svg:height="3.507cm" svg:x="2.136cm" svg:y="0.531cm" presentation:class="title" presentation:user-transformed="true">
          <draw:text-box>
            <text:p text:style-name="P1">Speaker's Introduc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Working as a Technical Leader in Cyberoam, Elitecore Technologies</text:p>
              </text:list-item>
            </text:list>
            <text:list text:style-name="L3">
              <text:list-item>
                <text:p text:style-name="P4">Working on Netfilter framework and friends since last 3 to 4 years</text:p>
              </text:list-item>
            </text:list>
            <text:list text:style-name="L3">
              <text:list-item>
                <text:p text:style-name="P4">Projects Involvement</text:p>
              </text:list-item>
            </text:list>
            <text:list text:style-name="L3">
              <text:list-item>
                <text:list>
                  <text:list-item>
                    <text:p text:style-name="P6">Transparent Proxy using libnetfilter_conntr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rewall Design for ICSA Labs Cer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igh <text:span text:style-name="T3">availability (Active-Active Load Balancing &amp; Session Failov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.....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History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1cm" svg:height="3.507cm" svg:x="2.058cm" svg:y="0.531cm" presentation:class="title" presentation:user-transformed="true">
          <draw:text-box>
            <text:p text:style-name="P1">Histor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We met Harald Welte in foss.in 2005,banglore </text:p>
              </text:list-item>
            </text:list>
            <text:list text:style-name="L3">
              <text:list-item>
                <text:p text:style-name="P8">During his presentation and follow up question-answer in a hot sunny afternoon !!!!!</text:p>
              </text:list-item>
            </text:list>
            <text:list text:style-name="L3">
              <text:list-item>
                <text:p text:style-name="P8">User mode API of netfilter clicked an IDEA for doing transparent proxy using libnetfilter. 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Transparent Proxy using libnetfilter_conntrack API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1cm" svg:height="3.507cm" svg:x="2.058cm" svg:y="0.531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When client connects directly to server there will be a direct connection from client to server</text:p>
              </text:list-item>
            </text:list>
            <text:list text:style-name="L3">
              <text:list-item>
                <text:p text:style-name="P4">But when clien connects to server using intermediate proxy server(Transparent or direct) there always be two connections.</text:p>
              </text:list-item>
            </text:list>
            <text:list text:style-name="L3">
              <text:list-item>
                <text:list>
                  <text:list-item>
                    <text:p text:style-name="P6">Connection Between client and a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nection Between server and a proxy</text:p>
                  </text:list-item>
                </text:list>
              </text:list-item>
            </text:list>
            <text:list text:style-name="L3">
              <text:list-item>
                <text:p text:style-name="P4">To make it a single connection we need to relate both the connections.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4.151cm" svg:x="2.058cm" svg:y="5.838cm" presentation:class="outline" presentation:user-transformed="true">
          <draw:text-box>
            <text:list text:style-name="L3">
              <text:list-item>
                <text:p text:style-name="P4">Well, how to do it ?</text:p>
              </text:list-item>
            </text:list>
            <text:list text:style-name="L3">
              <text:list-item>
                <text:list>
                  <text:list-item>
                    <text:p text:style-name="P6">Answer from Netfilter Subsystems is to use expec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, whenever you have proxy in your system either Direct Proxy or Transparent Proxy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xy listens on specific por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xy accepts the incoming connectio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t extracts the original tuple information from the request. i.e client ip:port, server ip: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t creates expected tuple information to be requested. i.e proxy ip:port, server ip: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efore doing connect, pass this original tuple and expected tuple information to libnetfilter_conntrack and tell him to add a expect. 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0.954cm" svg:x="25.034cm" svg:y="0.356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>
          <draw:text-box>
            <text:p text:style-name="P1">Transparent Proxy using libnetfilter_conntrack APIs </text:p>
          </draw:text-box>
        </draw:frame>
        <draw:frame presentation:style-name="pr7" draw:text-style-name="P1" draw:layer="layout" svg:width="23.911cm" svg:height="17.557cm" svg:x="2.058cm" svg:y="4.50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">Examp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client --------------- proxy --------------- server <text:s text:c="11"/>192.168.1.2 <text:s text:c="11"/>192.168.1.1 <text:s text:c="3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tab/><text:tab/><text:tab/><text:tab/><text:tab/><text:tab/><text:tab/>202.1.1.1<text:tab/><text:tab/><text:tab/><text:tab/>202.1.1.2 <text:s text:c="5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Flow through Example</text:p>
              </text:list-item>
            </text:list>
            <text:list text:style-name="L3">
              <text:list-item>
                <text:list>
                  <text:list-item>
                    <text:p text:style-name="P6">Assuming HTTP Proxy is running on port 3128</text:p>
                  </text:list-item>
                </text:list>
              </text:list-item>
            </text:list>
            <text:list text:style-name="L3">
              <text:list-item>
                <text:p text:style-name="P4">HTTP to 202.1.1.2 through Direct Proxy</text:p>
              </text:list-item>
            </text:list>
            <text:list text:style-name="L3">
              <text:list-item>
                <text:list>
                  <text:list-item>
                    <text:p text:style-name="P6">192.168.1.2:1024 -&gt; 192.168.1.1:312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riginal Tuple for prox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192.168.1.2:1024 -&gt; 192.168.1.1:312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cted Tuple from prox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Either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0.0.0.0:&lt;random port&gt; -&gt; 202.1.1.2:8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202.1.1.1:&lt;random port&gt; -&gt; 202.1.1.2:8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Flow through Example</text:p>
              </text:list-item>
            </text:list>
            <text:list text:style-name="L3">
              <text:list-item>
                <text:list>
                  <text:list-item>
                    <text:p text:style-name="P6">Assuming HTTP Proxy is running on port 3128</text:p>
                  </text:list-item>
                </text:list>
              </text:list-item>
            </text:list>
            <text:list text:style-name="L3">
              <text:list-item>
                <text:p text:style-name="P4">HTTP to 202.1.1.2 using Transparent Proxy</text:p>
              </text:list-item>
            </text:list>
            <text:list text:style-name="L3">
              <text:list-item>
                <text:list>
                  <text:list-item>
                    <text:p text:style-name="P6">192.168.1.2:1024 -&gt; 202.1.1.2:8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riginal Tuple for prox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192.168.1.2:1024 -&gt; 202.1.1.2:8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cted Tuple from prox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Either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0.0.0.0:&lt;random port&gt; -&gt; 202.1.1.2:8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202.1.1.1:&lt;random port&gt; -&gt; 202.1.1.2:8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Code base in Userspace</text:p>
              </text:list-item>
            </text:list>
            <text:list text:style-name="L3">
              <text:list-item>
                <text:list>
                  <text:list-item>
                    <text:p text:style-name="P6">Change in libnetfilter_conntrack.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dded nfct_relate_connection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ake original src address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ocally binded address &amp; destination addr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relates new connection with original conn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 nfct_relate_connection(struct nfct_handle *cth,struct nfct_expect *exp,struct nfct_tuple orig,struct nfct_tuple exptuple, int type, void *da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Code base in Userspace</text:p>
              </text:list-item>
            </text:list>
            <text:list text:style-name="L3">
              <text:list-item>
                <text:list>
                  <text:list-item>
                    <text:p text:style-name="P6">Things to add in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e need to compile proxy with libnetfilter_conntrack.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ed to add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#include &lt;linux/libnetfilter_conntrack/libnetfilter_conntrack.h&g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tatic struct nfct_handle *nlh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tatic struct nfct_expect *exp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fct_relate_open() - to be called at startup of prox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fct_relate_close() - to be called at shutdown of prox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Macro FILL_NFCT_TUPLES – used to fill passing parameters to nfct_relate_connection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all nfct_relate_connection() before connect 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3T19">
        <draw:frame presentation:style-name="pr1" draw:text-style-name="P1" draw:layer="layout" svg:width="23.911cm" svg:height="3.507cm" svg:x="2.058cm" svg:y="0.415cm" presentation:class="title">
          <draw:text-box>
            <text:p text:style-name="P1">Transparent Proxy using libnetfilter_conntrack APIs </text:p>
          </draw:text-box>
        </draw:frame>
        <draw:frame presentation:style-name="pr8" draw:text-style-name="P13" draw:layer="layout" svg:width="23.911cm" svg:height="15.125cm" svg:x="2.058cm" svg:y="4.891cm">
          <draw:text-box>
            <text:list text:style-name="L5">
              <text:list-item>
                <text:list>
                  <text:list-item>
                    <text:p text:style-name="P12"><text:span text:style-name="T4">void relate_ope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if (!(nlh = <text:s/>nfct_open(EXPECT, 0)))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8"/></text:span><text:span text:style-name="T4">exit -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exp = malloc(sizeof(struct nfct_expect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if (!exp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8"/></text:span><text:span text:style-name="T4">exit -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voi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relate_close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nfct_expect_free(exp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nfct_close(nlh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4"/></text:span><text:span text:style-name="T4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draw:frame presentation:style-name="pr1" draw:text-style-name="P1" draw:layer="layout" svg:width="23.911cm" svg:height="3.507cm" svg:x="2.058cm" svg:y="0.415cm" presentation:class="title">
          <draw:text-box>
            <text:p text:style-name="P1">Transparent Proxy using libnetfilter_conntrack APIs </text:p>
          </draw:text-box>
        </draw:frame>
        <draw:frame presentation:style-name="pr9" draw:text-style-name="P13" draw:layer="layout" svg:width="23.911cm" svg:height="17.513cm" svg:x="2.058cm" svg:y="3.697cm">
          <draw:text-box>
            <text:list text:style-name="L5">
              <text:list-item>
                <text:list>
                  <text:list-item>
                    <text:p text:style-name="P12"><text:span text:style-name="T4">#define FILL_NFCT_TUPLES() <text:s text:c="18"/></text:span><text:span text:style-name="T4"><text:tab/></text:span><text:span text:style-name="T4"> <text:s text:c="16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8"/></text:span><text:span text:style-name="T4">{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0"/></text:span><text:span text:style-name="T4"><text:tab/></text:span><text:span text:style-name="T4"><text:tab/></text:span><text:span text:style-name="T4"> <text:s text:c="24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/* original tuple */ 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2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l3protonum = src_addr-&gt;sin_family; <text:s text:c="2"/></text:span><text:span text:style-name="T4"><text:tab/></text:span><text:span text:style-name="T4"> <text:s text:c="11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protonum = IPPROTO_TCP; <text:s text:c="31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src.v4 = src_addr-&gt;sin_addr.s_addr; <text:s text:c="11"/></text:span><text:span text:style-name="T4"><text:tab/></text:span><text:span text:style-name="T4"> <text:s text:c="4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l4src.tcp.port = src_addr-&gt;sin_port; <text:s text:c="3"/></text:span><text:span text:style-name="T4"><text:tab/></text:span><text:span text:style-name="T4"><text:tab/></text:span><text:span text:style-name="T4"> <text:s text:c="6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dst.v4 = dst_addr-&gt;sin_addr.s_addr; <text:s text:c="6"/></text:span><text:span text:style-name="T4"><text:tab/></text:span><text:span text:style-name="T4"><text:tab/></text:span><text:span text:style-name="T4"> <text:s text:c="4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orig.l4dst.tcp.port = dst_addr-&gt;sin_port; <text:s text:c="5"/></text:span><text:span text:style-name="T4"><text:tab/></text:span><text:span text:style-name="T4"><text:tab/></text:span><text:span text:style-name="T4"> <text:s text:c="4"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57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6"/></text:span><text:span text:style-name="T4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/* expected tuple */ <text:s text:c="30"/></text:span><text:span text:style-name="T4"><text:tab/></text:span><text:span text:style-name="T4"><text:tab/></text:span><text:span text:style-name="T4"><text:tab/></text:span><text:span text:style-name="T4"><text:tab/></text:span><text:span text:style-name="T4">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l3protonum = AF_INET; <text:s text:c="20"/></text:span><text:span text:style-name="T4"><text:tab/></text:span><text:span text:style-name="T4"><text:tab/></text:span><text:span text:style-name="T4">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protonum = IPPROTO_TCP; <text:s text:c="17"/></text:span><text:span text:style-name="T4"><text:tab/></text:span><text:span text:style-name="T4"><text:tab/></text:span><text:span text:style-name="T4"> <text:s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src.v4 = me.sin_addr.s_addr; <text:s text:c="13"/></text:span><text:span text:style-name="T4"><text:tab/></text:span><text:span text:style-name="T4"><text:tab/></text:span><text:span text:style-name="T4">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dst.v4 = dst_addr-&gt;sin_addr.s_addr; <text:s text:c="3"/></text:span><text:span text:style-name="T4"><text:tab/></text:span><text:span text:style-name="T4"><text:tab/></text:span><text:span text:style-name="T4">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l4src.tcp.port = me.sin_port; <text:s text:c="12"/></text:span><text:span text:style-name="T4"><text:tab/></text:span><text:span text:style-name="T4"><text:tab/></text:span><text:span text:style-name="T4"><text:tab/></text:span><text:span text:style-name="T4">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12"/></text:span><text:span text:style-name="T4">exptuple.l4dst.tcp.port = dst_addr-&gt;sin_port; <text:s text:c="3"/></text:span><text:span text:style-name="T4"><text:tab/></text:span><text:span text:style-name="T4"><text:tab/></text:span><text:span text:style-name="T4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8"/></text:span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#endi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FILL_NFCT_TUPLES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nfct_relate_connection(nlh, exp, orig, exptuple, 0, NULL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draw:frame presentation:style-name="pr1" draw:text-style-name="P1" draw:layer="layout" svg:width="23.911cm" svg:height="3.507cm" svg:x="2.058cm" svg:y="0.415cm" presentation:class="title">
          <draw:text-box>
            <text:p text:style-name="P1">Transparent Proxy using libnetfilter_conntrack APIs </text:p>
          </draw:text-box>
        </draw:frame>
        <draw:frame presentation:style-name="pr10" draw:text-style-name="P13" draw:layer="layout" svg:width="23.911cm" svg:height="13.23cm" svg:x="2.058cm" svg:y="5.838cm">
          <draw:text-box>
            <text:list text:style-name="L5">
              <text:list-item>
                <text:list>
                  <text:list-item>
                    <text:p text:style-name="P12"><text:span text:style-name="T5">So, flow in Proxy 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Start Prox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nfct_relate_ope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Proxy in while loop for accepting connec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6">As request com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find original and expected tupl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Use FILL_NFCT_TU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call nfct_relate_connection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Stop Prox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nfct_relate_close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Now comes the Kernel</text:p>
              </text:list-item>
            </text:list>
            <text:list text:style-name="L3">
              <text:list-item>
                <text:list>
                  <text:list-item>
                    <text:p text:style-name="P6"><text:s/>Changed structure of ip_conntrack_expect and ip_conntr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Wrote a helper for port that proxy us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o add expect you must need a conntrack_helpe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Changed ip_conntrack_netlink.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hen you register expect through ip_conntrack_netlink exp-&gt;expectfn = NULL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need expectfn for marking this connection as a expected connection mark by proxy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o, at time of relate connection call from usersp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exp-&gt;flags |= IP_CT_EXPECT_PROXY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3T19">
        <draw:frame presentation:style-name="pr1" draw:text-style-name="P1" draw:layer="layout" svg:width="23.911cm" svg:height="3.507cm" svg:x="2.058cm" svg:y="0.415cm" presentation:class="title">
          <draw:text-box>
            <text:p text:style-name="P1">Transparent Proxy using libnetfilter_conntrack APIs </text:p>
          </draw:text-box>
        </draw:frame>
        <draw:frame presentation:style-name="pr11" draw:text-style-name="P13" draw:layer="layout" svg:width="23.911cm" svg:height="13.23cm" svg:x="2.058cm" svg:y="5.838cm">
          <draw:text-box>
            <text:list text:style-name="L5">
              <text:list-item>
                <text:list>
                  <text:list-item>
                    <text:p text:style-name="P12"><text:span text:style-name="T5">In ip_conntrack_netlink.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static void expect_proxyfn(struct ip_conntrack *ct,struct ip_conntrack_expect *ex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<text:s text:c="8"/></text:span><text:span text:style-name="T4">ct-&gt;flags |= exp-&gt;flags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In ctnetlink_create_expec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if (exp-&gt;flags &amp; IP_CT_EXPECT_PROXY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6">exp-&gt;expectfn = expect_proxyfn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<text:s text:c="7"/></text:span><text:span text:style-name="T6">exp-&gt;expectfn = NULL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when proxy sends first packet of request, connection tracking (ip_conntrack_in) at OUT hook will see at packet and relate it with the master(original) connection specified at time of nfct_relate_connection.</text:p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Transparent Proxy using libnetfilter_conntrack APIs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Done upto adding the expected connection.</text:p>
              </text:list-item>
            </text:list>
            <text:list text:style-name="L3">
              <text:list-item>
                <text:p text:style-name="P4">What about sending original information to server ?</text:p>
              </text:list-item>
            </text:list>
            <text:list text:style-name="L3">
              <text:list-item>
                <text:list>
                  <text:list-item>
                    <text:p text:style-name="P6">Well you have master connection now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ing masterct(ct), one can get all information of original connec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ed new master match to do the sa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send original tuple information to server, added - - origtuple extension to MASQUERAD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Special Cases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3"><text:span text:style-name="T2"/></text:p>
            <text:p text:style-name="P3"><text:span text:style-name="T2">Need Expert Comment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<text:span text:style-name="T2">Special Cases</text:span> 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Proxying in Bridge</text:p>
              </text:list-item>
            </text:list>
            <text:list text:style-name="L3">
              <text:list-item>
                <text:list>
                  <text:list-item>
                    <text:p text:style-name="P6">Special case of VLAN</text:p>
                  </text:list-item>
                </text:list>
              </text:list-item>
            </text:list>
            <text:list text:style-name="L3">
              <text:list-item>
                <text:p text:style-name="P4">Proxying for complex protocols like FTP </text:p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<text:span text:style-name="T2">Special Cases</text:span> </text:p>
          </draw:text-box>
        </draw:frame>
        <draw:frame presentation:style-name="pr4" draw:text-style-name="P4" draw:layer="layout" svg:width="23.911cm" svg:height="16.677cm" svg:x="2.058cm" svg:y="4.323cm" presentation:class="outline" presentation:user-transformed="true">
          <draw:text-box>
            <text:list text:style-name="L3">
              <text:list-item>
                <text:p text:style-name="P4">Proxying in Bridge</text:p>
              </text:list-item>
            </text:list>
            <text:list text:style-name="L3">
              <text:list-item>
                <text:list>
                  <text:list-item>
                    <text:p text:style-name="P6">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hen you do proxying in bridge, when proxy initiate a connection to server, it has to pass through all layers of TCP/IP, thus you loose MAC transparency in bridg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posed 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e some data structure to store actual client and server MAC addresse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dd a pointer in conntrack structure to point to this data structure for connection when proxying in involve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t time of routing decision, find neighbor using bridge database instead of routing database using stored MAC addresses as a key for finding net_bridge_fdb_entry, for proxy generated connect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4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<text:span text:style-name="T2">Special Cases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Proxying in Bridge</text:p>
              </text:list-item>
            </text:list>
            <text:list text:style-name="L3">
              <text:list-item>
                <text:list>
                  <text:list-item>
                    <text:p text:style-name="P6">Proof of conce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dded fields to store MAC, directly in conntrack 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tended ebt_dnat targ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Added flag in ebt_dnat to indicate MAC transpernec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f flag is set, remove old route and device info and fill new using bridge databas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nux as a bridge in VLAN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till to think......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5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<text:span text:style-name="T2">Special Cases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Proxies For Complex Protocol</text:p>
              </text:list-item>
            </text:list>
            <text:list text:style-name="L3">
              <text:list-item>
                <text:list>
                  <text:list-item>
                    <text:p text:style-name="P6">Need to take help of conntrack and nat helpers to achieve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of addition of expected connection on already expected connec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TP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late control connection originating from proxy to server with client to prox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ata connections will be handled by conntrack and nat help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urrent support in conntrack doesn't provide expect addition on already related connec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6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By-Product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7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draw:frame presentation:style-name="pr1" draw:text-style-name="P1" draw:layer="layout" svg:width="23.911cm" svg:height="3.507cm" svg:x="2.058cm" svg:y="0.532cm" presentation:class="title" presentation:user-transformed="true">
          <draw:text-box>
            <text:p text:style-name="P1"><text:span text:style-name="T2">By-Products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master match</text:p>
              </text:list-item>
            </text:list>
            <text:list text:style-name="L3">
              <text:list-item>
                <text:list>
                  <text:list-item>
                    <text:p text:style-name="P6">Already mention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ed support in conntrack and master match to match original input device on outgoing connection</text:p>
                  </text:list-item>
                </text:list>
              </text:list-item>
            </text:list>
            <text:list text:style-name="L3">
              <text:list-item>
                <text:p text:style-name="P4">CONFIRMDROP target</text:p>
              </text:list-item>
            </text:list>
            <text:list text:style-name="L3">
              <text:list-item>
                <text:list>
                  <text:list-item>
                    <text:p text:style-name="P6">A way to drop expected connections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0.002cm" svg:height="0.954cm" svg:x="25.034cm" svg:y="0.356cm">
          <draw:text-box>
            <text:p text:style-name="P1"/>
          </draw:text-box>
        </draw:frame>
        <draw:frame draw:style-name="gr2" draw:text-style-name="P7" draw:layer="layout" svg:width="0.002cm" svg:height="0.954cm" svg:x="3.969cm" svg:y="15.483cm">
          <draw:text-box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8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Credit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9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1" draw:text-style-name="P1" draw:layer="layout" svg:width="23.911cm" svg:height="3.507cm" svg:x="2.058cm" svg:y="0.531cm" presentation:class="title" presentation:user-transformed="true">
          <draw:text-box>
            <text:p text:style-name="P1">Credit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There are many, but really needs attention are,</text:p>
              </text:list-item>
            </text:list>
            <text:list text:style-name="L3">
              <text:list-item>
                <text:list>
                  <text:list-item>
                    <text:p text:style-name="P6">Jimit Mahadevia (Chief Architect for this approac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yberoam, Elitecore Technologies Lt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mbers of netfilter development mailing l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0" presentation:class="page"/>
          <draw:frame presentation:style-name="pr5" draw:text-style-name="P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Questions ??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1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0">
        <draw:frame presentation:style-name="pr1" draw:text-style-name="P1" draw:layer="layout" svg:width="23.911cm" svg:height="3.507cm" svg:x="2.058cm" svg:y="0.415cm" presentation:class="title" presentation:placeholder="true">
          <draw:text-box/>
        </draw:frame>
        <draw:frame presentation:style-name="pr6" draw:text-style-name="P5" draw:layer="layout" svg:width="23.911cm" svg:height="13.23cm" svg:x="2.058cm" svg:y="5.838cm" presentation:class="subtitle">
          <draw:text-box>
            <text:p text:style-name="P3"><text:span text:style-name="T2">Thank You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2" presentation:class="page"/>
          <draw:frame presentation:style-name="pr5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SimSun, 宋体" style:font-pitch-asian="variable" style:font-size-asian="21.2000007629395pt" style:language-asian="zh" style:country-asian="CN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dp1">
      <draw:rect presentation:style-name="pr1" draw:text-style-name="P1" draw:layer="backgroundobjects" svg:width="26.832cm" svg:height="16.758cm" svg:x="1.167cm" svg:y="4.241cm">
        <text:p/>
      </draw:rect>
      <draw:frame presentation:style-name="lyt-cool-title" draw:layer="backgroundobjects" svg:width="23.911cm" svg:height="3.506cm" svg:x="2.058cm" svg:y="0.415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03T12:15:53</meta:creation-date>
    <dc:date>2007-09-11T19:55:33</dc:date>
    <dc:language>en-US</dc:language>
    <meta:editing-cycles>191</meta:editing-cycles>
    <meta:editing-duration>PT7H45M2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